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cf2e2b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f187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f2e2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afa4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0359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99bf8e" style:font-size-asian="12pt" style:font-size-complex="12pt"/>
    </style:style>
    <style:style style:name="T19" style:family="text">
      <style:text-properties officeooo:rsid="005e8cf4"/>
    </style:style>
    <style:style style:name="T20" style:family="text">
      <style:text-properties officeooo:rsid="00808c0b"/>
    </style:style>
    <style:style style:name="T21" style:family="text">
      <style:text-properties officeooo:rsid="00914115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94aa6a"/>
    </style:style>
    <style:style style:name="T2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cf187d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cf2e2b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d03594" style:font-size-asian="12pt" style:font-weight-asian="normal" style:font-size-complex="12pt" style:font-weight-complex="normal"/>
    </style:style>
    <style:style style:name="T37" style:family="text">
      <style:text-properties officeooo:rsid="00d03594"/>
    </style:style>
    <style:style style:name="T38" style:family="text">
      <style:text-properties style:font-name="Nimbus Roman1"/>
    </style:style>
    <style:style style:name="T39" style:family="text">
      <style:text-properties style:font-name="Nimbus Roman1" fo:font-size="12pt" fo:font-weight="normal" officeooo:rsid="00cf187d" style:font-size-asian="12pt" style:font-weight-asian="normal" style:font-size-complex="12pt" style:font-weight-complex="normal"/>
    </style:style>
    <style:style style:name="T40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41" style:family="text">
      <style:text-properties style:font-name="Nimbus Roman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19">º </text:span><text:span text:style-name="T37">4391</text:span><text:span text:style-name="T19">/202</text:span><text:span text:style-name="T20">5</text:span></text:p>
      <text:p text:style-name="P14"><text:span text:style-name="T10">Limpeza e recolhimento de </text:span><text:span text:style-name="T11">resíduos</text:span><text:span text:style-name="T12"> </text:span><text:span text:style-name="T10">na </text:span><text:span text:style-name="T9">Rua Pastor Gustav Nordlund, esquina com a ERS-239</text:span><text:span text:style-name="T13">,</text:span><text:span text:style-name="T14"> </text:span><text:span text:style-name="T10">no </text:span><text:span text:style-name="T15">B</text:span><text:span text:style-name="T10">airro </text:span><text:span text:style-name="T15">Vila</text:span><text:span text:style-name="T10"> </text:span><text:span text:style-name="T9">Diehl</text:span><text:span text:style-name="T8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39">Limpeza e recolhimento de resíduos na Rua Pastor Gustav Nordlund, esquina com a ERS-239, no Bairro Vila Diehl.</text:span></text:span></text:p>
      <text:p text:style-name="P6"><text:span text:style-name="Strong_20_Emphasis"><text:span text:style-name="T41"/></text:span></text:p>
      <text:p text:style-name="P5"><text:span text:style-name="Strong_20_Emphasis"><text:span text:style-name="T40">Considerando os problemas sanitários que o acúmulo de resíduos podem causar à população, entendemos como de extrema importância a solicitação.</text:span></text:span></text:p>
      <text:p text:style-name="P15"/>
      <text:p text:style-name="P15"><text:span text:style-name="T22">Diante do acima exposto e sabedores da atenção de </text:span><text:span text:style-name="T23">V</text:span><text:span text:style-name="T22">ossa </text:span><text:span text:style-name="T23">E</text:span><text:span text:style-name="T22">xcelência aos anseios da comunidade, contamos com seu apoio no atendimento deste pedido</text:span><text:span text:style-name="T24">.</text:span></text:p>
      <text:p text:style-name="P15"/>
      <text:p text:style-name="P15"/>
      <text:p text:style-name="P15"><text:span text:style-name="T3">N</text:span><text:span text:style-name="T2">ovo Hamburgo, </text:span><text:span text:style-name="T8">0</text:span><text:span text:style-name="T9">4</text:span><text:span text:style-name="T4"> de </text:span><text:span text:style-name="T8">dezem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7">Vereador </text:span><text:span text:style-name="T18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5">o</text:span><text:span text:style-name="T21"> </text:span>autor.</text:p>
      <text:p text:style-name="P13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4T10:23:14.720938318</dc:date>
    <meta:printed-by>Adriana Sachser</meta:printed-by>
    <meta:print-date>2014-10-27T13:53:20</meta:print-date>
    <dc:language>pt-BR</dc:language>
    <meta:editing-cycles>268</meta:editing-cycles>
    <meta:editing-duration>PT16H6M35S</meta:editing-duration>
    <meta:document-statistic meta:table-count="0" meta:image-count="1" meta:object-count="0" meta:page-count="1" meta:paragraph-count="16" meta:word-count="190" meta:character-count="1185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