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3703634" style:font-size-asian="12pt" style:font-size-complex="12pt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36fc6cc" officeooo:paragraph-rsid="036fc6cc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739bc9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739bc9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6f6970" style:font-weight-asian="normal" style:font-weight-complex="normal"/>
    </style:style>
    <style:style style:name="T6" style:family="text">
      <style:text-properties fo:font-weight="normal" officeooo:rsid="03735ac8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6f6970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6fc6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72f6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735a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6f69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739b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67e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6f69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6fc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72f6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735a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3739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36f6970"/>
    </style:style>
    <style:style style:name="T27" style:family="text">
      <style:text-properties officeooo:rsid="036fc6cc"/>
    </style:style>
    <style:style style:name="T28" style:family="text">
      <style:text-properties officeooo:rsid="0372f616"/>
    </style:style>
    <style:style style:name="T29" style:family="text">
      <style:text-properties officeooo:rsid="03735ac8"/>
    </style:style>
    <style:style style:name="T30" style:family="text">
      <style:text-properties officeooo:rsid="03739bc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PEDIDO DE PROVIDÊNCIAS</text:span> Nº <text:span text:style-name="T30">4392</text:span>/<text:span text:style-name="T12">202</text:span><text:span text:style-name="T26">5</text:span></text:p>
      <text:list text:style-name="L1">
        <text:list-header>
          <text:p text:style-name="P11"><text:span text:style-name="T30">R</text:span><text:span text:style-name="T28">ecolocação d</text:span><text:span text:style-name="T30">e</text:span><text:span text:style-name="T28"> placa </text:span><text:span text:style-name="T29">com identificação do nome d</text:span><text:span text:style-name="T30">a</text:span><text:span text:style-name="T29"> </text:span><text:span text:style-name="T30">via</text:span><text:span text:style-name="T29"> nas </text:span><text:span text:style-name="T30">Ruas</text:span><text:span text:style-name="T29"> Monteiro Lobato e Prudêncio Senger</text:span><text:span text:style-name="T28">, no </text:span><text:span text:style-name="T30">B</text:span><text:span text:style-name="T28">airro </text:span><text:span text:style-name="T29">São José.</text:span></text:p>
        </text:list-header>
      </text:list>
      <text:p text:style-name="P12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2"><text:span text:style-name="T14"/></text:p>
      <text:p text:style-name="P12"><text:span text:style-name="T15">Recolocação de placa com identificação do nome da via nas Ruas Monteiro Lobato e Prudêncio Senger, no Bairro São José.</text:span></text:p>
      <text:p text:style-name="P12"><text:span text:style-name="T15"/></text:p>
      <text:p text:style-name="P16"><text:span text:style-name="T21">A solicitação se faz </text:span><text:span text:style-name="T22">necessário</text:span><text:span text:style-name="T21"> devido a</text:span><text:span text:style-name="T22">o </text:span><text:span text:style-name="T23">fato </text:span><text:span text:style-name="T24">de não constar identificação nas </text:span><text:span text:style-name="T25">r</text:span><text:span text:style-name="T24">uas, dificultando a localização de motoristas e pedestres.</text:span></text:p>
      <text:p text:style-name="P16"><text:span text:style-name="T24"/></text:p>
      <text:p text:style-name="P16"><text:span text:style-name="T20">Diante do acima exposto, sabedores da atenção de Vossa Excelência e dos anseios da comunidade, contamos com o apoio e atendimento do pedido.</text:span></text:p>
      <text:p text:style-name="P9"/>
      <text:p text:style-name="P13"/>
      <text:p text:style-name="P13"><text:span text:style-name="T1">Novo Hamburgo, </text:span><text:span text:style-name="T6">04</text:span><text:span text:style-name="T2"> </text:span><text:span text:style-name="T3">de </text:span><text:span text:style-name="T6">dezembro</text:span><text:span text:style-name="T3"> </text:span><text:span text:style-name="T4">de 202</text:span><text:span text:style-name="T5">5</text:span><text:span text:style-name="T4">.</text:span></text:p>
      <text:p text:style-name="P13"><text:span text:style-name="T4"/></text:p>
      <text:p text:style-name="P13"><text:span text:style-name="T4"/></text:p>
      <text:p text:style-name="P14"><text:span text:style-name="T8">Vereador</text:span><text:span text:style-name="T9"> </text:span><text:span text:style-name="T10">Eliton Ávila</text:span></text:p>
      <text:p text:style-name="P17"/>
      <text:p text:style-name="P17"/>
      <text:p text:style-name="P18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5">/<text:span text:style-name="T3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1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95" meta:character-count="1190" meta:non-whitespace-character-count="1009"/>
    <meta:user-defined meta:name="Info 1"/>
    <meta:user-defined meta:name="Info 2"/>
    <meta:user-defined meta:name="Info 3"/>
    <meta:user-defined meta:name="Info 4"/>
  </office:meta>
</office:document-meta>
</file>