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a0f47b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47cm"/>
        </style:tab-stops>
      </style:paragraph-properties>
      <style:text-properties style:font-name="Nimbus Roman1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1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1" fo:font-size="12pt" fo:font-weight="normal" officeooo:paragraph-rsid="00248cc4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1" fo:font-size="12pt" fo:font-weight="normal" officeooo:paragraph-rsid="00248cc4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1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1" officeooo:rsid="00a0f47b" officeooo:paragraph-rsid="00a0f47b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1" officeooo:paragraph-rsid="00987476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1" officeooo:paragraph-rsid="00987476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93212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7c645f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80ec55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7dd81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808c0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9a1f1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c9556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9e43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9f588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a0f47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a2bab0" style:font-size-asian="12pt" style:font-weight-asian="normal" style:font-size-complex="12pt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99bf8e" style:font-size-asian="12pt" style:font-size-complex="12pt"/>
    </style:style>
    <style:style style:name="T18" style:family="text">
      <style:text-properties officeooo:rsid="005e8cf4"/>
    </style:style>
    <style:style style:name="T19" style:family="text">
      <style:text-properties officeooo:rsid="00808c0b"/>
    </style:style>
    <style:style style:name="T20" style:family="text">
      <style:text-properties officeooo:rsid="00914115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93832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094aa6a"/>
    </style:style>
    <style:style style:name="T25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officeooo:rsid="0093212e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07c645f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09a1f15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050e2c9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09c9556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09e4357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09f588f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0a0f47b" style:font-size-asian="12pt" style:font-weight-asian="normal" style:font-size-complex="12pt" style:font-weight-complex="normal"/>
    </style:style>
    <style:style style:name="T34" style:family="text">
      <style:text-properties officeooo:rsid="00a2bab0"/>
    </style:style>
    <style:style style:name="T35" style:family="text">
      <style:text-properties style:font-name="Nimbus Roman1" fo:font-size="12pt" fo:font-weight="normal" officeooo:rsid="00a0f47b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<text:span text:style-name="T18">º </text:span><text:span text:style-name="T34">4394</text:span><text:span text:style-name="T18">/202</text:span><text:span text:style-name="T19">5</text:span></text:p>
      <text:p text:style-name="P12"><text:span text:style-name="T15">L</text:span><text:span text:style-name="T3">impeza e </text:span><text:span text:style-name="T10">capina </text:span><text:span text:style-name="T2">n</text:span><text:span text:style-name="T13">a </text:span><text:span text:style-name="T15">Rua </text:span><text:span text:style-name="T13">Valdir de Souza Bitencourt, </text:span><text:span text:style-name="T2">em frente ao número 93,</text:span><text:span text:style-name="T13"> </text:span><text:span text:style-name="T11">no</text:span><text:span text:style-name="T4"> </text:span><text:span text:style-name="T15">B</text:span><text:span text:style-name="T10">airro </text:span><text:span text:style-name="T2">Alpes do Vale.</text:span></text:p>
      <text:p text:style-name="P7">Solicita-se, após os trâmites regimentais, que seja enviada cópia da presente proposição ao Poder Executivo, para que realize as seguintes providências:</text:p>
      <text:p text:style-name="P8"/>
      <text:p text:style-name="P5"><text:span text:style-name="Strong_20_Emphasis"><text:span text:style-name="T35">Limpeza e capina na Rua Valdir de Souza Bitencourt, em frente ao número 93, no Bairro Alpes do Vale.</text:span></text:span></text:p>
      <text:p text:style-name="P13"/>
      <text:p text:style-name="P13"><text:span text:style-name="T21">Diante do acima exposto e sabedores da atenção de </text:span><text:span text:style-name="T22">V</text:span><text:span text:style-name="T21">ossa </text:span><text:span text:style-name="T22">E</text:span><text:span text:style-name="T21">xcelência aos anseios da comunidade, contamos com seu apoio no atendimento deste pedido</text:span><text:span text:style-name="T23">.</text:span></text:p>
      <text:p text:style-name="P13"/>
      <text:p text:style-name="P13"/>
      <text:p text:style-name="P13"><text:span text:style-name="T5">N</text:span><text:span text:style-name="T2">ovo Hamburgo, </text:span><text:span text:style-name="T13">0</text:span><text:span text:style-name="T14">4</text:span><text:span text:style-name="T6"> de </text:span><text:span text:style-name="T13">dezembro</text:span><text:span text:style-name="T7"> </text:span><text:span text:style-name="T2">de 20</text:span><text:span text:style-name="T8">2</text:span><text:span text:style-name="T9">5</text:span><text:span text:style-name="T2">.</text:span></text:p>
      <text:p text:style-name="P13"/>
      <text:p text:style-name="P13"/>
      <text:p text:style-name="P13"/>
      <text:p text:style-name="P13"/>
      <text:p text:style-name="P13"/>
      <text:p text:style-name="P14"><text:span text:style-name="T16">Vereador </text:span><text:span text:style-name="T17">Eliton Ávila</text:span></text:p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24">o</text:span><text:span text:style-name="T20"> </text:span>autor.</text:p>
      <text:p text:style-name="P11">/<text:span text:style-name="T3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cm" svg:height="1.7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2-04T10:32:42.621901315</dc:date>
    <meta:printed-by>Adriana Sachser</meta:printed-by>
    <meta:print-date>2014-10-27T13:53:20</meta:print-date>
    <dc:language>pt-BR</dc:language>
    <meta:editing-cycles>232</meta:editing-cycles>
    <meta:editing-duration>PT15H31M5S</meta:editing-duration>
    <meta:document-statistic meta:table-count="0" meta:image-count="1" meta:object-count="0" meta:page-count="1" meta:paragraph-count="15" meta:word-count="172" meta:character-count="1023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