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9d774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93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93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4567a1"/>
    </style:style>
    <style:style style:name="T9" style:family="text">
      <style:text-properties fo:font-variant="normal" fo:text-transform="none" fo:font-size="12pt" fo:letter-spacing="normal" fo:font-style="normal" officeooo:rsid="00476ae6"/>
    </style:style>
    <style:style style:name="T10" style:family="text">
      <style:text-properties fo:font-variant="normal" fo:text-transform="none" fo:font-size="12pt" fo:letter-spacing="normal" fo:font-style="normal" officeooo:rsid="00493a21"/>
    </style:style>
    <style:style style:name="T11" style:family="text">
      <style:text-properties fo:font-variant="normal" fo:text-transform="none" fo:font-size="12pt" fo:letter-spacing="normal" fo:font-style="normal" officeooo:rsid="0049d774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Nimbus Roman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4828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48285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48285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150d26"/>
    </style:style>
    <style:style style:name="T33" style:family="text">
      <style:text-properties officeooo:rsid="0016f1ea"/>
    </style:style>
    <style:style style:name="T34" style:family="text">
      <style:text-properties style:font-name="Nimbus Roman"/>
    </style:style>
    <style:style style:name="T35" style:family="text">
      <style:text-properties officeooo:rsid="0029289f"/>
    </style:style>
    <style:style style:name="T36" style:family="text">
      <style:text-properties officeooo:rsid="001fdfbe"/>
    </style:style>
    <style:style style:name="T37" style:family="text">
      <style:text-properties officeooo:rsid="002aec21"/>
    </style:style>
    <style:style style:name="T38" style:family="text">
      <style:text-properties officeooo:rsid="002beacb"/>
    </style:style>
    <style:style style:name="T39" style:family="text">
      <style:text-properties officeooo:rsid="002eb5ff"/>
    </style:style>
    <style:style style:name="T40" style:family="text">
      <style:text-properties officeooo:rsid="002feca6"/>
    </style:style>
    <style:style style:name="T41" style:family="text">
      <style:text-properties officeooo:rsid="0031b708"/>
    </style:style>
    <style:style style:name="T42" style:family="text">
      <style:text-properties officeooo:rsid="004152d2"/>
    </style:style>
    <style:style style:name="T43" style:family="text">
      <style:text-properties officeooo:rsid="00445a27"/>
    </style:style>
    <style:style style:name="T44" style:family="text">
      <style:text-properties officeooo:rsid="004567a1"/>
    </style:style>
    <style:style style:name="T45" style:family="text">
      <style:text-properties officeooo:rsid="00476ae6"/>
    </style:style>
    <style:style style:name="T46" style:family="text">
      <style:text-properties officeooo:rsid="00493a21"/>
    </style:style>
    <style:style style:name="T47" style:family="text">
      <style:text-properties officeooo:rsid="0049d774"/>
    </style:style>
    <style:style style:name="T4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7">4395</text:span><text:span text:style-name="T32">/</text:span>202<text:span text:style-name="T33">5</text:span></text:p>
      <text:p text:style-name="P12"><text:span text:style-name="T11">C</text:span><text:span text:style-name="T7">onserto de </text:span><text:span text:style-name="T8">tampa</text:span><text:span text:style-name="T7"> </text:span><text:span text:style-name="T11">de </text:span><text:span text:style-name="T5">boca de lobo </text:span><text:span text:style-name="T6">n</text:span><text:span text:style-name="T9">a Rua </text:span><text:span text:style-name="T10">Er</text:span><text:span text:style-name="T11">w</text:span><text:span text:style-name="T10">ino Weber</text:span><text:span text:style-name="T5">, </text:span><text:span text:style-name="T9">em frente a</text:span><text:span text:style-name="T10">o</text:span><text:span text:style-name="T9"> número </text:span><text:span text:style-name="T10">118</text:span><text:span text:style-name="T9">,</text:span><text:span text:style-name="T5"> </text:span><text:span text:style-name="T4">no Bairro </text:span><text:span text:style-name="T11">Vila </text:span><text:span text:style-name="T10">Diehl</text:span><text:span text:style-name="T9">.</text:span></text:p>
      <text:p text:style-name="P14">Solicita-se, após os trâmites regimentais, que seja enviada cópia da presente proposição ao<text:span text:style-name="T14"> Poder Executivo, para que realize as seguintes providências:</text:span></text:p>
      <text:p text:style-name="P7"/>
      <text:p text:style-name="P8">Conserto de tampa de boca de lobo na Rua Erwino Weber, em frente ao número 118, no Bairro Vila Diehl.</text:p>
      <text:p text:style-name="P9"/>
      <text:p text:style-name="P9"><text:span text:style-name="T47">A b</text:span><text:span text:style-name="T38">oca de lob</text:span><text:span text:style-name="T47">o</text:span><text:span text:style-name="T38"> </text:span><text:span text:style-name="T42">com </text:span><text:span text:style-name="T43">tampa quebrada </text:span><text:span text:style-name="T47">está</text:span><text:span text:style-name="T38"> gera</text:span><text:span text:style-name="T42">ndo</text:span><text:span text:style-name="T38"> transtornos </text:span><text:span text:style-name="T41">para a população que passa pelo local, com risco de quedas, principalmente de crianças e idosos, além dos </text:span><text:span text:style-name="T38">problemas sanitários</text:span>.</text:p>
      <text:p text:style-name="P10"><text:span text:style-name="Fonte_20_parág._20_padrão"><text:span text:style-name="T3"/></text:span></text:p>
      <text:p text:style-name="P6"><text:span text:style-name="Fonte_20_parág._20_padrão"><text:span text:style-name="T13">Certos de que assim contribuímos para o bem da nossa cidade, subscrevemo-nos.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T15">No</text:span><text:span text:style-name="T34">vo Hamburgo,</text:span><text:span text:style-name="Fonte_20_parág._20_padrão"><text:span text:style-name="T17"> </text:span></text:span><text:span text:style-name="Fonte_20_parág._20_padrão"><text:span text:style-name="T20">0</text:span></text:span><text:span text:style-name="Fonte_20_parág._20_padrão"><text:span text:style-name="T21">4</text:span></text:span><text:span text:style-name="Fonte_20_parág._20_padrão"><text:span text:style-name="T19"> de </text:span></text:span><text:span text:style-name="Fonte_20_parág._20_padrão"><text:span text:style-name="T20">dezembro</text:span></text:span><text:span text:style-name="Fonte_20_parág._20_padrão"><text:span text:style-name="T19"> de 202</text:span></text:span><text:span text:style-name="Fonte_20_parág._20_padrão"><text:span text:style-name="T18">5</text:span></text:span><text:span text:style-name="Fonte_20_parág._20_padrão"><text:span text:style-name="T17">.</text:span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15">Vereador <text:span text:style-name="T35">Eliton Ávi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3" meta:character-count="1143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