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fo:font-weight="normal" officeooo:paragraph-rsid="001b55b3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>
        <style:tab-stops>
          <style:tab-stop style:position="2.544cm"/>
        </style:tab-stops>
      </style:paragraph-properties>
      <style:text-properties style:font-name="Nimbus Roman" fo:font-size="12pt" fo:font-weight="normal" officeooo:paragraph-rsid="003ca4b9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>
        <style:tab-stops>
          <style:tab-stop style:position="2.544cm"/>
        </style:tab-stops>
      </style:paragraph-properties>
      <style:text-properties style:font-name="Nimbus Roman" fo:font-size="12pt" fo:font-weight="normal" officeooo:paragraph-rsid="003ca4b9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2.499cm" style:auto-text-indent="false"/>
      <style:text-properties style:font-name="Nimbus Roman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/>
      <style:text-properties style:font-name="Nimbus Roman" fo:font-size="12pt" fo:font-weight="normal" officeooo:rsid="0009ed5b" officeooo:paragraph-rsid="00312d2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lr-tb"/>
      <style:text-properties style:font-name="Nimbus Roman" fo:font-size="12pt" fo:font-weight="normal" officeooo:rsid="00268318" officeooo:paragraph-rsid="00312d23" style:font-name-asian="Arial1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fo:letter-spacing="normal" fo:language="pt" fo:country="BR" fo:font-style="normal" officeooo:rsid="001b55b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loext:opacity="100%" fo:letter-spacing="normal" fo:language="pt" fo:country="BR" fo:font-style="normal" officeooo:rsid="001dce8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loext:opacity="100%" fo:letter-spacing="normal" fo:language="pt" fo:country="BR" fo:font-style="normal" officeooo:rsid="0022b3c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25d46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fo:letter-spacing="normal" fo:language="pt" fo:country="BR" fo:font-style="normal" officeooo:rsid="002766d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loext:opacity="100%" fo:letter-spacing="normal" fo:language="pt" fo:country="BR" fo:font-style="normal" officeooo:rsid="002dd18b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loext:opacity="100%" fo:letter-spacing="normal" fo:language="pt" fo:country="BR" fo:font-style="normal" officeooo:rsid="002f8bd6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loext:opacity="100%" fo:letter-spacing="normal" fo:language="pt" fo:country="BR" fo:font-style="normal" officeooo:rsid="0036bcd5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loext:opacity="100%" fo:letter-spacing="normal" fo:language="pt" fo:country="BR" fo:font-style="normal" officeooo:rsid="00397f7f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00d545c"/>
    </style:style>
    <style:style style:name="T12" style:family="text">
      <style:text-properties officeooo:rsid="00157912"/>
    </style:style>
    <style:style style:name="T13" style:family="text">
      <style:text-properties officeooo:rsid="002a651f"/>
    </style:style>
    <style:style style:name="T14" style:family="text">
      <style:text-properties officeooo:rsid="002dd18b"/>
    </style:style>
    <style:style style:name="T15" style:family="text">
      <style:text-properties officeooo:rsid="002f8bd6"/>
    </style:style>
    <style:style style:name="T16" style:family="text">
      <style:text-properties officeooo:rsid="0032587a"/>
    </style:style>
    <style:style style:name="T17" style:family="text">
      <style:text-properties officeooo:rsid="0032f6d4"/>
    </style:style>
    <style:style style:name="T18" style:family="text">
      <style:text-properties officeooo:rsid="00357d1c"/>
    </style:style>
    <style:style style:name="T19" style:family="text">
      <style:text-properties officeooo:rsid="00397f7f"/>
    </style:style>
    <style:style style:name="T20" style:family="text">
      <style:text-properties officeooo:rsid="003b4c7c"/>
    </style:style>
    <style:style style:name="T21" style:family="text">
      <style:text-properties officeooo:rsid="003ca4b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21">4397</text:span>/20<text:span text:style-name="T15">25</text:span></text:p>
      <text:p text:style-name="P8"><text:span text:style-name="T16">Conserto de i</text:span><text:span text:style-name="T13">nfiltração no passeio </text:span><text:span text:style-name="T21">d</text:span><text:span text:style-name="T13">a Rua </text:span><text:span text:style-name="T19">Engenheiro Jorge Schury</text:span><text:span text:style-name="T17">, </text:span><text:span text:style-name="T21">nº </text:span><text:span text:style-name="T20">1428</text:span><text:span text:style-name="T15">, </text:span><text:span text:style-name="T21">no </text:span><text:span text:style-name="T13">Bairro </text:span><text:span text:style-name="T17">São J</text:span><text:span text:style-name="T18">osé</text:span><text:span text:style-name="T13">.</text:span></text:p>
      <text:p text:style-name="P9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</text:span></text:p>
      <text:p text:style-name="P10"/>
      <text:p text:style-name="P10">Conserto de infiltração no passeio da Rua Engenheiro Jorge Schury, nº 1428, no Bairro São José.</text:p>
      <text:p text:style-name="P10"/>
      <text:p text:style-name="P10"><text:span text:style-name="T13">No endereço citado, existe </text:span><text:span text:style-name="T15">um </text:span><text:span text:style-name="T13">buraco </text:span><text:span text:style-name="T6">no passeio, </text:span><text:span text:style-name="T9">o </text:span><text:span text:style-name="T8">que está </text:span><text:span text:style-name="T9">colocando em risco a integridade física dos transeuntes </text:span><text:span text:style-name="T10">e </text:span><text:span text:style-name="T9">aumenta</text:span><text:span text:style-name="T10">n</text:span><text:span text:style-name="T9">do o risco de acidentes no local, </text:span><text:span text:style-name="T10">já que ali também é estacionamento de clientes do comércio local.</text:span><text:span text:style-name="T7"> </text:span><text:span text:style-name="T3">M</text:span><text:span text:style-name="T2">otivo </text:span><text:span text:style-name="T3">pelo qual os moradores</text:span><text:span text:style-name="T5"> </text:span><text:span text:style-name="T10">e comerciantes locais </text:span><text:span text:style-name="T3">pedem </text:span><text:span text:style-name="T2">urgência </text:span><text:span text:style-name="T6">no atendimento da demanda</text:span><text:span text:style-name="T4">.</text:span></text:p>
      <text:p text:style-name="P10"><text:span text:style-name="T4"/></text:p>
      <text:p text:style-name="P10"><text:span text:style-name="T4"/></text:p>
      <text:p text:style-name="P10">Novo Hamburgo, <text:span text:style-name="T20">04</text:span><text:span text:style-name="T14"> de </text:span><text:span text:style-name="T20">dezembro</text:span><text:span text:style-name="T14"> </text:span>de 20<text:span text:style-name="T15">25</text:span>.</text:p>
      <text:p text:style-name="P10"/>
      <text:p text:style-name="P10"/>
      <text:p text:style-name="P10"/>
      <text:p text:style-name="P10"/>
      <text:p text:style-name="P10"/>
      <text:p text:style-name="P11">Vereador <text:span text:style-name="T12">Nor Boeno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>Obs.: Redação conforme o original do autor.</text:p>
      <text:p text:style-name="P13">/<text:span text:style-name="T21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96" meta:character-count="1186" meta:non-whitespace-character-count="100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