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3e22e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3e22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3e22e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5" style:family="paragraph" style:parent-style-name="Standard">
      <style:paragraph-properties fo:text-align="end" style:justify-single-word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5" style:family="text">
      <style:text-properties officeooo:rsid="0018619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3e22e" style:text-blinking="false" fo:background-color="transparent" loext:char-shading-value="0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18619d"/>
    </style:style>
    <style:style style:name="T21" style:family="text">
      <style:text-properties style:font-name="Nimbus roman" officeooo:rsid="00524945"/>
    </style:style>
    <style:style style:name="T22" style:family="text">
      <style:text-properties officeooo:rsid="001ff3fc"/>
    </style:style>
    <style:style style:name="T23" style:family="text">
      <style:text-properties officeooo:rsid="0029bd8f"/>
    </style:style>
    <style:style style:name="T24" style:family="text">
      <style:text-properties officeooo:rsid="003979ad"/>
    </style:style>
    <style:style style:name="T25" style:family="text">
      <style:text-properties officeooo:rsid="0049971a"/>
    </style:style>
    <style:style style:name="T26" style:family="text">
      <style:text-properties officeooo:rsid="004fe89a"/>
    </style:style>
    <style:style style:name="T27" style:family="text">
      <style:text-properties officeooo:rsid="00524945"/>
    </style:style>
    <style:style style:name="T28" style:family="text">
      <style:text-properties officeooo:rsid="0053e22e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15">S</text:span> Nº <text:span text:style-name="T28">4401</text:span>/2025</text:p>
      <text:p text:style-name="P9"/>
      <text:p text:style-name="P10"/>
      <text:p text:style-name="P10"/>
      <text:p text:style-name="P14"><text:span text:style-name="T28">P</text:span><text:span text:style-name="T22">atrolamento </text:span><text:span text:style-name="T23">e britagem </text:span><text:span text:style-name="T26">em toda </text:span><text:span text:style-name="T28">a </text:span><text:span text:style-name="T26">extensão da Rua </text:span><text:span text:style-name="T27">Paraíso d</text:span><text:span text:style-name="T28">o</text:span><text:span text:style-name="T27"> Leste</text:span><text:span text:style-name="T25">,</text:span> <text:span text:style-name="T24">no </text:span><text:span text:style-name="T28">B</text:span><text:span text:style-name="T24">airro </text:span><text:span text:style-name="T28">Vila </text:span><text:span text:style-name="T27">Diehl</text:span><text:span text:style-name="T24">.</text:span></text:p>
      <text:p text:style-name="P14"/>
      <text:p text:style-name="P14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3"/></text:span></text:p>
      <text:p text:style-name="P7"><text:span text:style-name="Fonte_20_parág._20_padrão"><text:span text:style-name="T14">Patrolamento e britagem em toda a extensão da Rua Paraíso do Leste, no Bairro Vila Diehl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29">Este pedido é de extrema importância, tendo em vista </text:span></text:span><text:span text:style-name="Fonte_20_parág._20_padrão"><text:span text:style-name="T30">a dificuldade dos moradores em trafegar no local</text:span></text:span><text:span text:style-name="Fonte_20_parág._20_padrão"><text:span text:style-name="T29">.</text:span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>Sabedores da atenção de Vossa Excelência aos reais anseios da comunidade, contamos com seu apoio neste pedido.</text:span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/></text:span></text:p>
      <text:p text:style-name="P13">Novo Hamburgo, <text:span text:style-name="T27">04</text:span> de <text:span text:style-name="T27">dezembro</text:span> de 2025.</text:p>
      <text:p text:style-name="P13"/>
      <text:p text:style-name="P13"/>
      <text:p text:style-name="P13"/>
      <text:p text:style-name="P13"/>
      <text:p text:style-name="P13"/>
      <text:p text:style-name="P15">Vereador Eliton Ávila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7">O</text:span><text:span text:style-name="T16">bs.: Redação conforme o original do autor.</text:span></text:p>
      <text:p text:style-name="P17"><text:span text:style-name="T16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2M51S</meta:editing-duration>
    <meta:editing-cycles>56</meta:editing-cycles>
    <meta:generator>LibreOffice/7.4.7.2$Linux_X86_64 LibreOffice_project/40$Build-2</meta:generator>
    <dc:date>2025-12-04T11:40:59.446311013</dc:date>
    <meta:document-statistic meta:table-count="0" meta:image-count="1" meta:object-count="0" meta:page-count="1" meta:paragraph-count="15" meta:word-count="178" meta:character-count="1070" meta:non-whitespace-character-count="906"/>
  </office:meta>
</office:document-meta>
</file>