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21708e4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loext:graphic-properties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1.499cm" fo:margin-bottom="0cm" style:contextual-spacing="false" fo:text-align="end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31c4a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31c4a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7b0d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rsid="02277cb1" officeooo:paragraph-rsid="0231c4a0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21708e4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officeooo:paragraph-rsid="0234f23b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use-window-font-color="true" loext:opacity="0%" style:text-outline="false" style:font-name="Nimbus Roman" fo:font-size="12pt" fo:text-shadow="none" fo:font-weight="normal" officeooo:rsid="0396fca1" officeooo:paragraph-rsid="0231c4a0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1138baf"/>
    </style:style>
    <style:style style:name="T6" style:family="text">
      <style:text-properties officeooo:rsid="01f8d1c6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af4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2c1c3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2f730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1c4a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4f23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5d3e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2c1c3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2cbe2d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2f730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31013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34f23b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35d3e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2130178"/>
    </style:style>
    <style:style style:name="T23" style:family="text">
      <style:text-properties officeooo:rsid="021db7ed"/>
    </style:style>
    <style:style style:name="T24" style:family="text">
      <style:text-properties officeooo:rsid="022f730a"/>
    </style:style>
    <style:style style:name="T25" style:family="text">
      <style:text-properties officeooo:rsid="0231c4a0"/>
    </style:style>
    <style:style style:name="T26" style:family="text">
      <style:text-properties style:text-position="0% 100%" style:text-underline-style="none" officeooo:rsid="0231c4a0"/>
    </style:style>
    <style:style style:name="T27" style:family="text">
      <style:text-properties officeooo:rsid="0234f23b"/>
    </style:style>
    <style:style style:name="T28" style:family="text">
      <style:text-properties officeooo:rsid="022c1c39"/>
    </style:style>
    <style:style style:name="T29" style:family="text">
      <style:text-properties officeooo:rsid="0235d3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3">INDICAÇÃO</text:span> N<text:span text:style-name="T26">º</text:span> <text:span text:style-name="T29">4402</text:span>/20<text:span text:style-name="T2">2</text:span><text:span text:style-name="T6">5</text:span></text:p>
      <text:p text:style-name="P8"/>
      <text:p text:style-name="P8"/>
      <text:p text:style-name="P16"><text:span text:style-name="T8">Estudo técnico de viabilidade </text:span><text:span text:style-name="T11">para</text:span><text:span text:style-name="T9"> instalação de redutor de velocidade na Rua </text:span><text:span text:style-name="T12">Sílvio Gilberto Christmann, </text:span><text:span text:style-name="T13">nº</text:span><text:span text:style-name="T12"> 1527</text:span><text:span text:style-name="T10">, no Bairro Canudos</text:span><text:span text:style-name="T7">.</text:span></text:p>
      <text:p text:style-name="P8"/>
      <text:p text:style-name="P8"/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</text:span><text:span text:style-name="T25">as seguintes providências:</text:span></text:p>
      <text:p text:style-name="P13"/>
      <text:p text:style-name="P17">Estudo técnico de viabilidade para instalação de redutor de velocidade na Rua Sílvio Gilberto Christmann, nº 1527, no Bairro Canudos.</text:p>
      <text:p text:style-name="P13"/>
      <text:p text:style-name="P15"><text:span text:style-name="T15">C</text:span><text:span text:style-name="T14">onsiderando que </text:span><text:span text:style-name="T16">muit</text:span><text:span text:style-name="T14">o</text:span><text:span text:style-name="T16">s condutores transitam </text:span><text:span text:style-name="T18">no referido trecho</text:span><text:span text:style-name="T17"> em </text:span><text:span text:style-name="T18">alta </text:span><text:span text:style-name="T17">velocidade. </text:span><text:span text:style-name="T21">A</text:span><text:span text:style-name="T20">ssim, oferece</text:span><text:span text:style-name="T18"> perigo ao grande número de pedestres, </text:span><text:span text:style-name="T19">em grande parte, menores de idade </text:span><text:span text:style-name="T18">que circulam naquelas imediações.</text:span></text:p>
      <text:p text:style-name="P15"/>
      <text:p text:style-name="P18">Certos de contar com a atenção de Vossa Excelência, colocamo-nos à disposição para colaborar na discussão e na implementação desta iniciativa.</text:p>
      <text:p text:style-name="P14"/>
      <text:p text:style-name="P14"/>
      <text:p text:style-name="P14">Novo Hamburgo, <text:span text:style-name="T29">0</text:span><text:span text:style-name="T27">4 de dezembro</text:span><text:span text:style-name="T5"> de</text:span><text:span text:style-name="T4"> 202</text:span><text:span text:style-name="T6">5</text:span><text:span text:style-name="T4">.</text:span></text:p>
      <text:p text:style-name="P11">Vereador<text:span text:style-name="T22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a</text:span> autor<text:span text:style-name="T22">a.</text:span></text:p>
      <text:p text:style-name="P7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99" meta:character-count="1279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