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1.499cm" fo:margin-bottom="0cm" style:contextual-spacing="false" fo:text-align="end" style:justify-single-word="false" fo:text-indent="7.999cm" style:auto-text-indent="false" style:page-number="auto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officeooo:paragraph-rsid="022691d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officeooo:rsid="00ebba61" officeooo:paragraph-rsid="00e557e3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" fo:font-size="12pt" officeooo:rsid="023d2337" officeooo:paragraph-rsid="023d2337" style:font-size-asian="12pt" style:font-size-complex="12pt"/>
    </style:style>
    <style:style style:name="P11" style:family="paragraph" style:parent-style-name="Text_20_body">
      <style:text-properties style:font-name="Nimbus Roman" fo:font-weight="normal" style:font-weight-asian="normal" style:font-weight-complex="normal"/>
    </style:style>
    <style:style style:name="P12" style:family="paragraph" style:parent-style-name="Text_20_body">
      <style:paragraph-properties fo:margin-left="8.754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23edb0f" officeooo:paragraph-rsid="021bf2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17fe52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imbus Roman" fo:font-size="11pt" fo:font-style="normal" fo:font-weight="normal" officeooo:rsid="02408129" officeooo:paragraph-rsid="0240867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imbus Roman" fo:font-size="11pt" fo:font-style="normal" fo:font-weight="bold" officeooo:rsid="02408129" officeooo:paragraph-rsid="02408670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Nimbus Roman" fo:font-style="normal" fo:font-weight="normal" officeooo:paragraph-rsid="02408670" style:font-style-asian="normal" style:font-weight-asian="normal" style:font-style-complex="normal" style:font-weight-complex="normal" loext:padding="0cm" loext:border="none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style:font-name="Nimbus Roman" fo:font-size="12pt" officeooo:paragraph-rsid="0239636d" style:font-size-asian="12pt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239636d" style:font-size-asian="12pt" style:font-size-complex="12pt"/>
    </style:style>
    <style:style style:name="P1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23faf1e" style:font-weight-asian="normal" style:font-weight-complex="normal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4e91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1bf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23ad5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23faf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24081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23edb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119c348"/>
    </style:style>
    <style:style style:name="T11" style:family="text">
      <style:text-properties officeooo:rsid="0124132c"/>
    </style:style>
    <style:style style:name="T12" style:family="text">
      <style:text-properties officeooo:rsid="00ebba61"/>
    </style:style>
    <style:style style:name="T13" style:family="text">
      <style:text-properties officeooo:rsid="023bc489"/>
    </style:style>
    <style:style style:name="T14" style:family="text">
      <style:text-properties style:font-name="Nimbus Roman" fo:font-weight="normal" style:font-weight-asian="normal" style:font-weight-complex="normal"/>
    </style:style>
    <style:style style:name="T15" style:family="text">
      <style:text-properties style:font-name="Nimbus Roman" fo:font-weight="normal" officeooo:rsid="02408129" style:font-weight-asian="normal" style:font-weight-complex="normal"/>
    </style:style>
    <style:style style:name="T16" style:family="text">
      <style:text-properties officeooo:rsid="02408129"/>
    </style:style>
    <style:style style:name="T17" style:family="text">
      <style:text-properties officeooo:rsid="02408670"/>
    </style:style>
    <style:style style:name="T18" style:family="text">
      <style:text-properties officeooo:rsid="024100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17">1768</text:span><text:span text:style-name="T2">/</text:span>20<text:span text:style-name="T11">2</text:span><text:span text:style-name="T13">5</text:span></text:p>
      <text:p text:style-name="P12">Voto de Congratulações à Ocean Express pela gincana natalina de arrecadação de doações para família em situação de vulnerabilidade.</text:p>
      <text:p text:style-name="P19">O <text:span text:style-name="T18">v</text:span>ereador Cristiano Coller vem, por meio deste, prestar Voto de Congratulações à Ocean Express pela realização de sua gincana natalina, voltada à arrecadação de alimentos, brinquedos e materiais de higiene destinados a pessoas e famílias em situação de vulnerabilidade social.</text:p>
      <text:p text:style-name="P19"/>
      <text:p text:style-name="P19">A ação, promovida entre seus colaboradores, demonstra não apenas o espírito solidário da empresa, mas também o seu comprometimento com a responsabilidade social e o fortalecimento dos valores comunitários. A mobilização dos funcionários e gestores, empenhados em competir de forma saudável para ampliar o volume de doações, revela um exemplo inspirador de união, empatia e dedicação ao próximo.</text:p>
      <text:p text:style-name="P19"/>
      <text:p text:style-name="P19">Iniciativas como esta reforçam a importância da participação do setor privado na construção de uma sociedade mais justa e solidária, especialmente no período natalino, quando gestos de generosidade têm o poder de transformar realidades e levar dignidade e esperança a quem mais necessita.</text:p>
      <text:p text:style-name="P19"/>
      <text:p text:style-name="P19">Diante disso, parabenizo a direção, os organizadores e todos os colaboradores da Ocean Express pelo engajamento e pela sensibilidade social demonstrados, desejando que ações como esta continuem se multiplicando e inspirando outras instituições.</text:p>
      <text:p text:style-name="P19"/>
      <text:p text:style-name="P19">Dessa forma, requer-se que seja consignado em Ata Voto de Congratulações à Ocean Express e seja oficiado à homenageada, com as congratulações em nome desta Casa Legislativa.</text:p>
      <text:p text:style-name="P20"/>
      <text:p text:style-name="P18"/>
      <text:p text:style-name="P18"><text:span text:style-name="T3">Novo Hamburgo, </text:span><text:span text:style-name="T8">4</text:span><text:span text:style-name="T4"> de </text:span><text:span text:style-name="T7">dezembro</text:span><text:span text:style-name="T4"> de 202</text:span><text:span text:style-name="T6">5</text:span><text:span text:style-name="T3">.</text:span></text:p>
      <text:p text:style-name="P17"><text:span text:style-name="T3"/></text:p>
      <text:p text:style-name="P7">Vereador <text:span text:style-name="T10">Cristiano Coller</text:span></text:p>
      <text:p text:style-name="P13"><text:span text:style-name="Strong_20_Emphasis"/></text:p>
      <text:p text:style-name="P16"/>
      <text:p text:style-name="P16"/>
      <text:p text:style-name="P16"/>
      <text:p text:style-name="P10"/>
      <text:p text:style-name="P8"><text:span text:style-name="T12"><text:s text:c="4"/><text:line-break/></text:span><text:span text:style-name="T3">Obs.: </text:span><text:span text:style-name="T5">R</text:span><text:span text:style-name="T3">edação conforme original do autor.</text:span></text:p>
      <text:p text:style-name="P9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4T16:35:46.143670980</dc:date>
    <meta:printed-by>Luciara Pires</meta:printed-by>
    <meta:print-date>2012-06-11T18:03:30</meta:print-date>
    <dc:language>pt-BR</dc:language>
    <meta:editing-cycles>487</meta:editing-cycles>
    <meta:editing-duration>P1DT5H11M11S</meta:editing-duration>
    <meta:document-statistic meta:table-count="0" meta:image-count="1" meta:object-count="0" meta:page-count="1" meta:paragraph-count="17" meta:word-count="309" meta:character-count="2031" meta:non-whitespace-character-count="1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