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imbus_Roman_2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nux_Libertine_G_4.ttf" manifest:media-type="application/x-font-ttf"/>
  <manifest:file-entry manifest:full-path="Fonts/Font_Nimbus_Roman_3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  <manifest:file-entry manifest:full-path="Fonts/Font_Linux_Libertine_G_3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Nimbus_Roman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Nimbus Roman" officeooo:paragraph-rsid="0013f72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padding="0cm" fo:border="none"/>
      <style:text-properties style:font-name="Nimbus Roman" officeooo:paragraph-rsid="0013f72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" officeooo:paragraph-rsid="0013f722" style:font-name-asian="Arial1" style:font-name-complex="Arial1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padding="0cm" fo:border="none"/>
      <style:text-properties style:font-name="Nimbus Roman" officeooo:paragraph-rsid="0013f722" style:font-name-asian="Arial1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7" style:family="text">
      <style:text-properties style:font-name="Arial" fo:font-weight="bold" style:font-name-asian="Arial1" style:font-weight-asian="bold" style:font-name-complex="Arial1" style:font-weight-complex="bold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fo:font-weight="bold" style:font-name-asian="Arial1" style:font-weight-asian="bold" style:font-name-complex="Arial1" style:font-weight-complex="bold"/>
    </style:style>
    <style:style style:name="T10" style:family="text">
      <style:text-properties fo:font-weight="bold" officeooo:rsid="0013f722" style:font-name-asian="Arial1" style:font-weight-asian="bold" style:font-name-complex="Arial1" style:font-weight-complex="bold"/>
    </style:style>
    <style:style style:name="T11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REQUERIMENTO Nº</text:span><text:span text:style-name="T9"> </text:span><text:span text:style-name="T10">1769</text:span><text:span text:style-name="T5">/202</text:span><text:span text:style-name="T9">5</text:span></text:p>
      <text:p text:style-name="P6"/>
      <text:p text:style-name="P6"/>
      <text:p text:style-name="P15">Informações ao Executivo.</text:p>
      <text:p text:style-name="P7"/>
      <text:p text:style-name="P7"/>
      <text:p text:style-name="P14">Requer-se, após os trâmites regimentais, que seja enviada cópia do presente requerimento ao Poder Executivo Municipal, para que sejam prestadas as seguintes informações:</text:p>
      <text:p text:style-name="P16"/>
      <text:p text:style-name="P16">1 – Cópia do contrato com a empresa responsável pela montagem da árvore de Natal instalada na Praça do Imigrante;</text:p>
      <text:p text:style-name="P16"/>
      <text:p text:style-name="P12"><text:span text:style-name="T11">2 – Em relação ao projeto da árvore, solicito: cópia do projeto elétrico e do sistema de para-raios; PPCI aprovado pelo Corpo de Bombeiros; ART de execução do projeto; bem como ART de fiscalização e identificação do responsável técnico da contratante, além do memorial descritivo.</text:span></text:p>
      <text:p text:style-name="P12"><text:span text:style-name="T11"/></text:p>
      <text:p text:style-name="P12"><text:span text:style-name="T11">Certo do compromisso da gestão municipal em relação à segurança da população, subscrevemo-nos.</text:span></text:p>
      <text:p text:style-name="P12"><text:span text:style-name="T6"/></text:p>
      <text:p text:style-name="P12"><text:span text:style-name="T6">Novo Hamburgo, </text:span><text:span text:style-name="T11">04</text:span><text:span text:style-name="T6"> de</text:span><text:span text:style-name="T11"> dezembro</text:span><text:span text:style-name="T6"> de 202</text:span><text:span text:style-name="T11">5</text:span><text:span text:style-name="T6">.<text:tab/><text:tab/><text:tab/><text:tab/><text:tab/></text:span></text:p>
      <text:p text:style-name="P8"/>
      <text:p text:style-name="P8"/>
      <text:p text:style-name="P9"/>
      <text:p text:style-name="P10"><text:s/>Vereador Enio Brizola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8">Obs.: redação conforme o original do autor.</text:p>
      <text:p text:style-name="P8">/A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2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729cm" fo:margin-left="0cm" fo:margin-right="0cm" fo:margin-top="1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s text:c="8"/></text:span><text:span text:style-name="MT2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4T17:51:52.009311342</dc:date>
    <meta:editing-duration>PT4M23S</meta:editing-duration>
    <meta:editing-cycles>2</meta:editing-cycles>
    <meta:document-statistic meta:table-count="0" meta:image-count="1" meta:object-count="0" meta:page-count="1" meta:paragraph-count="16" meta:word-count="191" meta:character-count="1213" meta:non-whitespace-character-count="1020"/>
  </office:meta>
</office:document-meta>
</file>