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4cfa" officeooo:paragraph-rsid="001a2e1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1a2e1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f44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c2dbc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officeooo:rsid="0017ad6c" officeooo:paragraph-rsid="001c2d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f44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4cfa" officeooo:paragraph-rsid="001a2e1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Text_20_body">
      <style:paragraph-properties fo:margin-left="7.985cm" fo:margin-right="0cm" fo:margin-top="0cm" fo:margin-bottom="0.111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1c2dbc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officeooo:rsid="001c2dbc" style:font-weight-asian="normal" style:font-name-complex="Arial" style:font-weight-complex="normal"/>
    </style:style>
    <style:style style:name="T3" style:family="text">
      <style:text-properties officeooo:rsid="0017ad6c"/>
    </style:style>
    <style:style style:name="T4" style:family="text">
      <style:text-properties officeooo:rsid="001a2e1d"/>
    </style:style>
    <style:style style:name="T5" style:family="text">
      <style:text-properties officeooo:rsid="001c2dbc"/>
    </style:style>
    <style:style style:name="T6" style:family="text">
      <style:text-properties officeooo:rsid="001cc0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DICAÇÃO Nº <text:span text:style-name="T6">4406</text:span>/20<text:span text:style-name="T5">25</text:span></text:p>
      <text:p text:style-name="P13"/>
      <text:p text:style-name="P8"/>
      <text:p text:style-name="P22">Sug<text:span text:style-name="T6">estão</text:span> ao Executivo <text:span text:style-name="T6">para</text:span> <text:span text:style-name="T5">colocação</text:span> de <text:span text:style-name="T3">banheiros públicos </text:span><text:span text:style-name="T5">e bebedouro na Praça Walt Disney, na Rua México, </text:span><text:span text:style-name="T6">esquina </text:span><text:span text:style-name="T5">com </text:span><text:span text:style-name="T6">a </text:span><text:span text:style-name="T5">Rua Manágua, no Bairro Santo Afonso.</text:span></text:p>
      <text:p text:style-name="P14"/>
      <text:p text:style-name="P12"/>
      <text:p text:style-name="P17">Solicita-se, após os trâmites regimentais, que seja enviada cópia da presente proposição ao Poder Executivo, para que realize as seguintes providências:</text:p>
      <text:p text:style-name="P17"/>
      <text:p text:style-name="P19"><text:span text:style-name="T2">Sugestão ao Executivo para colocação de banheiros públicos e bebedouro na Praça Walt Disney, na Rua México, esquina com a Rua Manágua, no Bairro Santo Afonso.</text:span></text:p>
      <text:p text:style-name="P19"><text:span text:style-name="T2"/></text:p>
      <text:p text:style-name="P18">Sabedores de sua atenção aos reais anseios da comunidade, contamos com seu apoio neste pedido.</text:p>
      <text:p text:style-name="P24"/>
      <text:p text:style-name="P24"/>
      <text:p text:style-name="P24">Novo Hamburgo, <text:span text:style-name="T5">05</text:span><text:span text:style-name="T3"> de </text:span><text:span text:style-name="T5">dezembro</text:span> de 20<text:span text:style-name="T5">25</text:span>.</text:p>
      <text:p text:style-name="P15"/>
      <text:p text:style-name="P15"/>
      <text:p text:style-name="P7"/>
      <text:p text:style-name="P7"/>
      <text:p text:style-name="P7">Vereador <text:span text:style-name="T5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9">Obs.: Redação conforme original do autor.</text:p>
      <text:p text:style-name="P9">/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5-06-09T14:43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084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