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officeooo:rsid="037d5007" officeooo:paragraph-rsid="02caa5d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P14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officeooo:paragraph-rsid="0393de4e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style:page-number="auto" fo:background-color="transparent" style:shadow="none"/>
      <style:text-properties officeooo:paragraph-rsid="0393de4e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39becc6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9becc6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0d545c" style:text-blinking="false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39804a4" style:text-blinking="false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3989b46" style:text-blinking="false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39a4006" style:text-blinking="false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39becc6" style:text-blinking="false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0d545c" style:text-blinking="false" fo:background-color="transparent" loext:char-shading-value="0" style:font-name-asian="Arial" style:language-asian="pt" style:country-asian="BR" style:font-name-complex="Arial"/>
    </style:style>
    <style:style style:name="T12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officeooo:rsid="000d545c" style:text-blinking="false" fo:background-color="transparent" loext:char-shading-value="0" style:font-name-asian="Arial" style:language-asian="pt" style:country-asian="BR" style:font-name-complex="Arial" style:language-complex="pt" style:country-complex="BR"/>
    </style:style>
    <style:style style:name="T1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39a4006" style:font-size-asian="12pt" style:font-weight-asian="normal" style:font-name-complex="Arial" style:font-size-complex="12pt" style:font-weight-complex="normal"/>
    </style:style>
    <style:style style:name="T16" style:family="text">
      <style:text-properties officeooo:rsid="03973297"/>
    </style:style>
    <style:style style:name="T17" style:family="text">
      <style:text-properties officeooo:rsid="039804a4"/>
    </style:style>
    <style:style style:name="T18" style:family="text">
      <style:text-properties officeooo:rsid="03989b46"/>
    </style:style>
    <style:style style:name="T19" style:family="text">
      <style:text-properties officeooo:rsid="039a4006"/>
    </style:style>
    <style:style style:name="T20" style:family="text">
      <style:text-properties officeooo:rsid="039becc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PEDIDO DE PROVIDÊNCIAS</text:span> Nº <text:span text:style-name="T20">4407</text:span>/<text:span text:style-name="T3">202</text:span><text:span text:style-name="T19">5</text:span></text:p>
      <text:p text:style-name="P7"/>
      <text:p text:style-name="P7"/>
      <text:p text:style-name="P15"><text:span text:style-name="T6"/></text:p>
      <text:p text:style-name="P14"><text:bookmark text:name="docs-internal-guid-03a1f1a8-7fff-ec5c-544d-61ab5eda701e"/><text:span text:style-name="T6">Capina, roçada e limpeza </text:span><text:span text:style-name="T7">na Escadaria João Alfredo Kalfelz, </text:span><text:span text:style-name="T10">na </text:span><text:span text:style-name="T9">Rua Heller,</text:span><text:span text:style-name="T7"> </text:span><text:span text:style-name="T8">no Bairro </text:span><text:span text:style-name="T7">Centro.</text:span></text:p>
      <text:p text:style-name="P9"/>
      <text:p text:style-name="P9"/>
      <text:p text:style-name="P16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7"><text:span text:style-name="T11"/></text:p>
      <text:p text:style-name="P17"><text:span text:style-name="T11">Capina, roçada e limpeza na Escadaria João Alfredo Kalfelz, na Rua Heller, no Bairro Centro.</text:span></text:p>
      <text:p text:style-name="P17"><text:span text:style-name="T12"/></text:p>
      <text:p text:style-name="P17"><text:span text:style-name="T12"/></text:p>
      <text:p text:style-name="P17"><text:span text:style-name="T2">N</text:span>ovo Hamburgo, <text:span text:style-name="T19">05</text:span><text:span text:style-name="T16"> de </text:span><text:span text:style-name="T19">dezembro</text:span><text:span text:style-name="T16"> de 202</text:span><text:span text:style-name="T19">5</text:span><text:span text:style-name="T16">.</text:span></text:p>
      <text:p text:style-name="P12"><text:span text:style-name="T13">Vereador</text:span><text:span text:style-name="T14"> </text:span><text:span text:style-name="T15">Ricardo Ritter - Ica</text:span></text:p>
      <text:p text:style-name="P5"/>
      <text:p text:style-name="P5"/>
      <text:p text:style-name="P6"/>
      <text:p text:style-name="P6"/>
      <text:p text:style-name="P10"/>
      <text:p text:style-name="P6"/>
      <text:p text:style-name="P10"/>
      <text:p text:style-name="P11">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3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2-05T10:46:18.253424281</dc:date>
    <meta:printed-by>Bruna Bernardo</meta:printed-by>
    <meta:print-date>2021-06-15T13:08:03.413000000</meta:print-date>
    <dc:language>pt-BR</dc:language>
    <meta:editing-cycles>319</meta:editing-cycles>
    <meta:editing-duration>PT21H27M46S</meta:editing-duration>
    <meta:document-statistic meta:table-count="0" meta:image-count="1" meta:object-count="0" meta:page-count="1" meta:paragraph-count="15" meta:word-count="144" meta:character-count="871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