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953f7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7514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c92839" officeooo:paragraph-rsid="00c928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cdb9a2" officeooo:paragraph-rsid="00cdb9a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1.9cm" fo:margin-bottom="0cm" style:contextual-spacing="false" fo:text-align="center" style:justify-single-word="false" fo:text-indent="7.999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>
        <style:tab-stops/>
      </style:paragraph-properties>
      <style:text-properties officeooo:paragraph-rsid="00ccd60c"/>
    </style:style>
    <style:style style:name="P13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>
        <style:tab-stops/>
      </style:paragraph-properties>
      <style:text-properties officeooo:paragraph-rsid="00cd7b8c"/>
    </style:style>
    <style:style style:name="P14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bold" officeooo:rsid="00cdb9a2" officeooo:paragraph-rsid="00cdb9a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cdb9a2" officeooo:paragraph-rsid="00cdb9a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cdb9a2" officeooo:paragraph-rsid="00ce40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-hatch-name="hatch"/>
      <style:paragraph-properties fo:margin-left="0cm" fo:margin-right="0cm" fo:margin-top="1.9cm" fo:margin-bottom="0cm" style:contextual-spacing="false" fo:text-align="center" style:justify-single-word="false" fo:text-indent="7.999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hatch-name="hatch"/>
      <style:paragraph-properties fo:margin-left="0cm" fo:margin-right="0cm" fo:margin-top="1.9cm" fo:margin-bottom="0cm" style:contextual-spacing="false" fo:text-align="end" style:justify-single-word="false" fo:text-indent="7.999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/>
      </style:paragraph-properties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>
        <style:tab-stops/>
      </style:paragraph-properties>
      <style:text-properties style:use-window-font-color="true" loext:opacity="0%" style:font-name="Nimbus Roman" fo:font-size="12pt" fo:language="pt" fo:country="BR" fo:font-weight="normal" officeooo:rsid="0164cb95" officeooo:paragraph-rsid="00cd7b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164cb95" officeooo:paragraph-rsid="00cd7b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cee90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officeooo:rsid="00879bd3" style:font-name-complex="Arial"/>
    </style:style>
    <style:style style:name="T4" style:family="text">
      <style:text-properties officeooo:rsid="009c11c2" style:font-name-complex="Arial"/>
    </style:style>
    <style:style style:name="T5" style:family="text">
      <style:text-properties officeooo:rsid="00ccd60c" style:font-name-complex="Arial"/>
    </style:style>
    <style:style style:name="T6" style:family="text">
      <style:text-properties officeooo:rsid="00cd7b8c" style:font-name-complex="Arial"/>
    </style:style>
    <style:style style:name="T7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fo:language="pt" fo:country="BR" officeooo:rsid="00c92839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loext:opacity="0%" fo:language="pt" fo:country="BR" officeooo:rsid="00ccd60c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c394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ccd6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cc25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cba56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c9283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cd7b8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cc255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ccd60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cd7b8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officeooo:rsid="0082f32b"/>
    </style:style>
    <style:style style:name="T22" style:family="text">
      <style:text-properties officeooo:rsid="00913cde"/>
    </style:style>
    <style:style style:name="T23" style:family="text">
      <style:text-properties officeooo:rsid="009378a0"/>
    </style:style>
    <style:style style:name="T24" style:family="text">
      <style:text-properties officeooo:rsid="009401b7"/>
    </style:style>
    <style:style style:name="T25" style:family="text">
      <style:text-properties officeooo:rsid="00974ff2" style:font-name-asian="Arial" style:font-name-complex="Arial"/>
    </style:style>
    <style:style style:name="T26" style:family="text">
      <style:text-properties officeooo:rsid="00a50625" style:font-name-asian="Arial" style:font-name-complex="Arial"/>
    </style:style>
    <style:style style:name="T27" style:family="text">
      <style:text-properties officeooo:rsid="00c394b4" style:font-name-asian="Arial" style:font-name-complex="Arial"/>
    </style:style>
    <style:style style:name="T28" style:family="text">
      <style:text-properties officeooo:rsid="00879bd3" style:font-name-asian="Arial" style:font-name-complex="Arial"/>
    </style:style>
    <style:style style:name="T29" style:family="text">
      <style:text-properties officeooo:rsid="00c92839" style:font-name-asian="Arial"/>
    </style:style>
    <style:style style:name="T30" style:family="text">
      <style:text-properties officeooo:rsid="00cba56a" style:font-name-asian="Arial"/>
    </style:style>
    <style:style style:name="T31" style:family="text">
      <style:text-properties officeooo:rsid="00ccd60c" style:font-name-asian="Arial"/>
    </style:style>
    <style:style style:name="T32" style:family="text">
      <style:text-properties officeooo:rsid="00ac7a0f"/>
    </style:style>
    <style:style style:name="T33" style:family="text">
      <style:text-properties officeooo:rsid="00c00613"/>
    </style:style>
    <style:style style:name="T34" style:family="text">
      <style:text-properties officeooo:rsid="00c394b4"/>
    </style:style>
    <style:style style:name="T35" style:family="text">
      <style:text-properties officeooo:rsid="00cc2554"/>
    </style:style>
    <style:style style:name="T36" style:family="text">
      <style:text-properties officeooo:rsid="00cd7b8c"/>
    </style:style>
    <style:style style:name="T37" style:family="text">
      <style:text-properties officeooo:rsid="00cdb9a2"/>
    </style:style>
    <style:style style:name="T38" style:family="text">
      <style:text-properties officeooo:rsid="00ce401b"/>
    </style:style>
    <style:style style:name="T39" style:family="text">
      <style:text-properties officeooo:rsid="00cee9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2">º </text:span><text:span text:style-name="T38">1771</text:span>/20<text:span text:style-name="T21">2</text:span><text:span text:style-name="T23">5</text:span></text:p>
      <text:p text:style-name="P23">Voto de Congratulações ao Clube Desbravadores Antares pela conquista do padrão ouro no Campori Gaúcho Herdeiros.</text:p>
      <text:p text:style-name="P21"><text:span text:style-name="T28">Considerando que, recentemente, o Clube Desbravadores Antares consagrou-se padrão ouro no Campori Gaúcho Herdeiros, em evento realizado no mês de novembro, no município de Gravataí/RS.</text:span></text:p>
      <text:p text:style-name="P22"><text:span text:style-name="T28"/></text:p>
      <text:p text:style-name="P22"><text:span text:style-name="T28">Considerando que foram avaliadas ações solidárias e que o programa tem como foco não apenas a competição em si, mas também o desenvolvimento físico, mental e espiritual dos jovens, além de ensinar valores para a formação de cidadãos e orientá-los para o caminho correto. Essa honraria garante ao clube um número maior de vagas para o Campori Sul-Americano, que ocorrerá em 2027.</text:span></text:p>
      <text:p text:style-name="P22"><text:span text:style-name="T28"/></text:p>
      <text:p text:style-name="P22"><text:span text:style-name="T28">Considerando o mérito do trabalho de todos que integram o Clube Desbravadores Antares, que, com muita dedicação, certamente darão continuidade às atividades desenvolvidas, tornando-se uma referência.</text:span></text:p>
      <text:p text:style-name="P22"><text:span text:style-name="T28"/></text:p>
      <text:p text:style-name="P22"><text:span text:style-name="T28">Dessa forma, requer-se que seja consignado em Ata Voto de Congratulações ao Clube Desbravadores Antares e seja oficiado ao homenageado, com as congratulações em nome desta Casa Legislativa.</text:span></text:p>
      <text:p text:style-name="P22"><text:span text:style-name="T3"/></text:p>
      <text:p text:style-name="P22"><text:span text:style-name="T3"/></text:p>
      <text:p text:style-name="P20"><text:span text:style-name="T7">Novo Hamburgo, </text:span><text:span text:style-name="T11">5 de dezembro </text:span><text:span text:style-name="T10">d</text:span><text:span text:style-name="T9">e 2025</text:span><text:span text:style-name="T8">.</text:span></text:p>
      <text:p text:style-name="P19">Vereador<text:span text:style-name="T23">a Daia Hanich</text:span></text:p>
      <text:p text:style-name="P11"/>
      <text:p text:style-name="P11"/>
      <text:p text:style-name="P8"/>
      <text:p text:style-name="P17"/>
      <text:p text:style-name="P7"/>
      <text:p text:style-name="P6">Obs.: Redação conforme o original d<text:span text:style-name="T24">a</text:span> autor<text:span text:style-name="T24">a</text:span>.</text:p>
      <text:p text:style-name="P6">/<text:span text:style-name="T3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6" meta:character-count="1580" meta:non-whitespace-character-count="13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