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style:text-underline-style="none" fo:font-weight="bold" officeooo:paragraph-rsid="00e39a5d" style:font-size-asian="12pt" style:font-weight-asian="bold" style:font-size-complex="12pt" style:font-weight-complex="bold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7.999cm" fo:margin-right="0cm" fo:margin-top="1.499cm" fo:margin-bottom="1.499cm" style:contextual-spacing="false" fo:line-height="115%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347b5" officeooo:paragraph-rsid="00c7809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style:page-number="auto">
        <style:tab-stops/>
      </style:paragraph-properties>
      <style:text-properties style:use-window-font-color="true" loext:opacity="0%" style:font-name="Nimbus Roman" fo:font-size="12pt" fo:language="pt" fo:country="BR" fo:font-weight="normal" officeooo:rsid="0164cb95" officeooo:paragraph-rsid="00e39a5d" style:font-name-asian="Nimbus Roman1" style:font-size-asian="12pt" style:language-asian="pt" style:country-asian="BR" style:font-weight-asian="normal" style:font-name-complex="Nimbus Roman1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164cb95" officeooo:paragraph-rsid="00e39a5d" style:font-name-asian="Nimbus Roman1" style:font-size-asian="12pt" style:language-asian="pt" style:country-asian="BR" style:font-weight-asian="normal" style:font-name-complex="Nimbus Roman1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164cb95" officeooo:paragraph-rsid="00ca6e2c" style:font-name-asian="Nimbus Roman1" style:font-size-asian="12pt" style:language-asian="pt" style:country-asian="BR" style:font-weight-asian="normal" style:font-name-complex="Nimbus Roman1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font-name="Nimbus Roman" fo:font-size="12pt" fo:font-weight="normal" officeooo:rsid="0035d0a7" officeooo:paragraph-rsid="007d4e06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1.9cm" fo:margin-bottom="0cm" style:contextual-spacing="false" fo:text-align="end" style:justify-single-word="false" fo:text-indent="7.999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7514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953f7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953f7" officeooo:paragraph-rsid="00c8ed4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loext:opacity="0%" fo:language="pt" fo:country="BR" officeooo:rsid="00a701f3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loext:opacity="0%" fo:language="pt" fo:country="BR" officeooo:rsid="00bc2f90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c394b4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0dd1f05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style:text-position="0% 100%" fo:language="pt" fo:country="BR" style:text-underline-style="none" officeooo:rsid="00e12f7b" fo:background-color="transparent" loext:char-shading-value="0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officeooo:rsid="0082f32b"/>
    </style:style>
    <style:style style:name="T12" style:family="text">
      <style:text-properties officeooo:rsid="009378a0"/>
    </style:style>
    <style:style style:name="T13" style:family="text">
      <style:text-properties officeooo:rsid="009401b7"/>
    </style:style>
    <style:style style:name="T14" style:family="text">
      <style:text-properties officeooo:rsid="00879bd3" style:font-name-asian="Arial" style:font-name-complex="Arial"/>
    </style:style>
    <style:style style:name="T15" style:family="text">
      <style:text-properties officeooo:rsid="00cab06a" style:font-name-asian="Arial" style:font-name-complex="Arial"/>
    </style:style>
    <style:style style:name="T16" style:family="text">
      <style:text-properties officeooo:rsid="00d7836a" style:font-name-asian="Arial" style:font-name-complex="Arial"/>
    </style:style>
    <style:style style:name="T17" style:family="text">
      <style:text-properties officeooo:rsid="00dc28bb" style:font-name-asian="Arial" style:font-name-complex="Arial"/>
    </style:style>
    <style:style style:name="T18" style:family="text">
      <style:text-properties officeooo:rsid="00e39a5d" style:font-name-asian="Arial" style:font-name-complex="Arial"/>
    </style:style>
    <style:style style:name="T19" style:family="text">
      <style:text-properties officeooo:rsid="00dcdb49" style:font-name-asian="Arial" style:font-name-complex="Arial"/>
    </style:style>
    <style:style style:name="T20" style:family="text">
      <style:text-properties officeooo:rsid="00de3ebc" style:font-name-asian="Arial" style:font-name-complex="Arial"/>
    </style:style>
    <style:style style:name="T21" style:family="text">
      <style:text-properties officeooo:rsid="00e0a919" style:font-name-asian="Arial" style:font-name-complex="Arial"/>
    </style:style>
    <style:style style:name="T22" style:family="text">
      <style:text-properties officeooo:rsid="00c394b4"/>
    </style:style>
    <style:style style:name="T23" style:family="text">
      <style:text-properties officeooo:rsid="00ca6e2c"/>
    </style:style>
    <style:style style:name="T24" style:family="text">
      <style:text-properties style:text-position="super 58%" style:text-underline-style="solid" style:text-underline-width="auto" style:text-underline-color="font-color" officeooo:rsid="00ceace3"/>
    </style:style>
    <style:style style:name="T25" style:family="text">
      <style:text-properties style:text-position="super 58%" style:text-underline-style="solid" style:text-underline-width="auto" style:text-underline-color="font-color" officeooo:rsid="00e39a5d"/>
    </style:style>
    <style:style style:name="T26" style:family="text">
      <style:text-properties style:text-position="super 58%" officeooo:rsid="00ceace3"/>
    </style:style>
    <style:style style:name="T27" style:family="text">
      <style:text-properties officeooo:rsid="00d7836a"/>
    </style:style>
    <style:style style:name="T28" style:family="text">
      <style:text-properties officeooo:rsid="00dc28bb"/>
    </style:style>
    <style:style style:name="T29" style:family="text">
      <style:text-properties officeooo:rsid="00dc28bb" style:font-name-asian="Times New Roman" style:font-name-complex="Arial"/>
    </style:style>
    <style:style style:name="T30" style:family="text">
      <style:text-properties officeooo:rsid="00df01ba" style:font-name-asian="Times New Roman" style:font-name-complex="Arial"/>
    </style:style>
    <style:style style:name="T31" style:family="text">
      <style:text-properties officeooo:rsid="00df01ba" style:font-name-asian="Times New Roman"/>
    </style:style>
    <style:style style:name="T32" style:family="text">
      <style:text-properties officeooo:rsid="00dc28bb" style:font-name-asian="Times New Roman"/>
    </style:style>
    <style:style style:name="T33" style:family="text">
      <style:text-properties officeooo:rsid="00de3ebc"/>
    </style:style>
    <style:style style:name="T34" style:family="text">
      <style:text-properties officeooo:rsid="00df01ba"/>
    </style:style>
    <style:style style:name="T35" style:family="text">
      <style:text-properties officeooo:rsid="00e0a919"/>
    </style:style>
    <style:style style:name="T36" style:family="text">
      <style:text-properties officeooo:rsid="00e39a5d"/>
    </style:style>
    <style:style style:name="T37" style:family="text">
      <style:text-properties style:text-position="0% 100%" style:text-underline-style="solid" style:text-underline-width="auto" style:text-underline-color="font-color" officeooo:rsid="00ceace3"/>
    </style:style>
    <style:style style:name="T38" style:family="text">
      <style:text-properties style:text-position="0% 100%" style:text-underline-style="solid" style:text-underline-width="auto" style:text-underline-color="font-color" officeooo:rsid="00e39a5d"/>
    </style:style>
    <style:style style:name="T39" style:family="text">
      <style:text-properties style:text-position="0% 100%" officeooo:rsid="00ceace3"/>
    </style:style>
    <style:style style:name="T40" style:family="text">
      <style:text-properties style:text-position="0% 100%" officeooo:rsid="00e39a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99cm" fo:text-indent="-0.515cm" fo:margin-left="1.1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26">o</text:span><text:span text:style-name="T39"> </text:span><text:span text:style-name="T40">1772</text:span>/20<text:span text:style-name="T11">2</text:span><text:span text:style-name="T12">5 </text:span></text:p>
      <text:p text:style-name="P8"><text:span text:style-name="T23">Informações sobre </text:span><text:span text:style-name="T28">os veículos destinados ao uso exclusivo pela Vigilância </text:span><text:span text:style-name="T34">em </text:span><text:span text:style-name="T28">Sa</text:span><text:span text:style-name="T34">úde</text:span><text:span text:style-name="T27">.</text:span></text:p>
      <text:p text:style-name="P9"><text:span text:style-name="T14">Requer-se, após os trâmites regimentais, que seja enviada cópia do presente requerimento ao Poder Executivo, solicitando </text:span><text:span text:style-name="T16">o envio das seguintes informações a respeito do</text:span><text:span text:style-name="T17">s</text:span><text:span text:style-name="T16"> </text:span><text:span text:style-name="T29">veículos destinados ao uso exclusivo pela Vigilância </text:span><text:span text:style-name="T30">em </text:span><text:span text:style-name="T29">Sa</text:span><text:span text:style-name="T30">úde</text:span><text:span text:style-name="T16">:</text:span></text:p>
      <text:p text:style-name="P10"><text:span text:style-name="T16"/></text:p>
      <text:p text:style-name="P10"><text:span text:style-name="T18">1-</text:span><text:span text:style-name="T17">Quantos e quais veículos são destinados para uso exclusivo da Vigilância </text:span><text:span text:style-name="T30">em </text:span><text:span text:style-name="T29">Sa</text:span><text:span text:style-name="T30">úde</text:span><text:span text:style-name="T16">;</text:span></text:p>
      <text:p text:style-name="P10"><text:span text:style-name="T16"/></text:p>
      <text:p text:style-name="P10"><text:span text:style-name="T18">2-</text:span><text:span text:style-name="T17">Quantos desses veículos estão operantes efetivamente</text:span><text:span text:style-name="T16">;</text:span></text:p>
      <text:p text:style-name="P10"><text:span text:style-name="T16"/></text:p>
      <text:p text:style-name="P10"><text:span text:style-name="T18">3-</text:span><text:span text:style-name="T19">Quantos desses veículos se encontram em manutenção e/ou sem condições de rodagem;</text:span></text:p>
      <text:p text:style-name="P10"><text:span text:style-name="T19"/></text:p>
      <text:p text:style-name="P10"><text:span text:style-name="T18">4-</text:span><text:span text:style-name="T20">Qual a previsão para entrega dos veículos em manutenção; </text:span><text:span text:style-name="T21">e</text:span></text:p>
      <text:p text:style-name="P10"><text:span text:style-name="T21"/></text:p>
      <text:p text:style-name="P10"><text:span text:style-name="T18">5-Se</text:span><text:span text:style-name="T21"> existe previsão de aquisição ou locação de novos veículos.</text:span></text:p>
      <text:p text:style-name="P10"><text:span text:style-name="T21"/></text:p>
      <text:p text:style-name="P11"><text:span text:style-name="T14">Cert</text:span><text:span text:style-name="T15">a</text:span><text:span text:style-name="T14"> do compromisso d</text:span><text:span text:style-name="T15">ess</text:span><text:span text:style-name="T14">a </text:span><text:span text:style-name="T15">Administração com a</text:span><text:span text:style-name="T14"> gestão </text:span><text:span text:style-name="T15">do Município</text:span><text:span text:style-name="T14">, </text:span><text:span text:style-name="T15">permaneço no aguardo do fornecimento das informações ora requeridas</text:span><text:span text:style-name="T14">.</text:span></text:p>
      <text:p text:style-name="P11"><text:span text:style-name="T14"/></text:p>
      <text:p text:style-name="P11"><text:span text:style-name="T14"/></text:p>
      <text:p text:style-name="P12"><text:span text:style-name="T3">Novo Hamburgo, </text:span><text:span text:style-name="T10">5</text:span><text:span text:style-name="T7"> de </text:span><text:span text:style-name="T9">dez</text:span><text:span text:style-name="T8">embr</text:span><text:span text:style-name="T7">o</text:span><text:span text:style-name="T6"> </text:span><text:span text:style-name="T5">de 2025</text:span><text:span text:style-name="T4">.</text:span></text:p>
      <text:p text:style-name="P12"><text:span text:style-name="T4"/></text:p>
      <text:p text:style-name="P13">Vereador<text:span text:style-name="T12">a Daia Hanich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5"/>
      <text:p text:style-name="P7">Obs.: Redação conforme o original d<text:span text:style-name="T13">a</text:span> autor<text:span text:style-name="T13">a</text:span>.</text:p>
      <text:p text:style-name="P7">/<text:span text:style-name="T3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04" meta:character-count="1315" meta:non-whitespace-character-count="11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raquel-silva0/usr/lib/openoffice/share/template/pt-BR/CMNH/ped-provid.odt" meta:date="2010-09-29T13:22:32"/>
  </office:meta>
</office:document-meta>
</file>