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b2e14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1c3d28" style:font-name-asian="Nimbus Roman1" style:font-weight-asian="normal" style:font-name-complex="Nimbus Roman1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rsid="001f471a" officeooo:paragraph-rsid="002feec5" style:font-name-asian="Nimbus Roman1" style:font-weight-asian="normal" style:font-name-complex="Nimbus Roman1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b2e14" style:font-name-asian="Nimbus Roman1" style:font-weight-asian="normal" style:font-name-complex="Nimbus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f098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1f042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2c811c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weight="normal" officeooo:rsid="002feec5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8" style:family="text">
      <style:text-properties officeooo:rsid="0021f042"/>
    </style:style>
    <style:style style:name="T9" style:family="text">
      <style:text-properties officeooo:rsid="0026c567"/>
    </style:style>
    <style:style style:name="T10" style:family="text">
      <style:text-properties officeooo:rsid="002a8273"/>
    </style:style>
    <style:style style:name="T11" style:family="text">
      <style:text-properties officeooo:rsid="002b2e14"/>
    </style:style>
    <style:style style:name="T12" style:family="text">
      <style:text-properties officeooo:rsid="002c811c"/>
    </style:style>
    <style:style style:name="T13" style:family="text">
      <style:text-properties officeooo:rsid="001c3d28"/>
    </style:style>
    <style:style style:name="T14" style:family="text">
      <style:text-properties officeooo:rsid="002ea69f"/>
    </style:style>
    <style:style style:name="T15" style:family="text">
      <style:text-properties officeooo:rsid="002feec5"/>
    </style:style>
    <style:style style:name="T16" style:family="text">
      <style:text-properties officeooo:rsid="0031f9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4411</text:span>/2025</text:p>
      <text:p text:style-name="P16"><text:span text:style-name="T9">R</text:span>ecolhimento de galhos,<text:span text:style-name="T11"> entulhos e limpeza </text:span><text:span text:style-name="T8">na Rua </text:span><text:span text:style-name="T12">C</text:span><text:span text:style-name="T15">lara Nunes</text:span><text:span text:style-name="T11">, número </text:span><text:span text:style-name="T15">1410</text:span>, no <text:span text:style-name="T10">Bairro</text:span> <text:span text:style-name="T15">Hamburgo Velho</text:span><text:span text:style-name="T11">.</text:span></text:p>
      <text:p text:style-name="P9">Solicita-se, após os trâmites regimentais, que seja enviada cópia da presente proposição ao Poder Executivo, para que realize as seguintes providências:</text:p>
      <text:p text:style-name="P18"/>
      <text:p text:style-name="P17">Recolhimento de galhos, entulhos e limpeza na Rua Clara Nunes, número 1410, no Bairro Hamburgo Velho.</text:p>
      <text:p text:style-name="P10"/>
      <text:p text:style-name="P10">Diante do acima exposto, sabedores da atenção de Vossa Excelência e dos anseios da comunidade, contamos com o apoio e atendimento do pedido.</text:p>
      <text:p text:style-name="P10"/>
      <text:p text:style-name="P10"/>
      <text:p text:style-name="P19"><text:span text:style-name="T7">Novo Hamburgo,</text:span><text:span text:style-name="T1"> </text:span><text:span text:style-name="T5">0</text:span><text:span text:style-name="T6">5</text:span><text:span text:style-name="T4"> </text:span><text:span text:style-name="T3">de </text:span><text:span text:style-name="T6">dezem</text:span><text:span text:style-name="T5">bro </text:span><text:span text:style-name="T2">de </text:span><text:span text:style-name="T1">2025.</text:span></text:p>
      <text:p text:style-name="P19"/>
      <text:p text:style-name="P19"/>
      <text:p text:style-name="P19"/>
      <text:p text:style-name="P19"/>
      <text:p text:style-name="P19"/>
      <text:p text:style-name="P11">Vereador <text:span text:style-name="T12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/>
      <text:p text:style-name="P15"/>
      <text:p text:style-name="P15">Obs.: Redação conforme original do autor.</text:p>
      <text:p text:style-name="P20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5T12:02:27.678967081</dc:date>
    <meta:editing-duration>PT3H56M41S</meta:editing-duration>
    <meta:editing-cycles>36</meta:editing-cycles>
    <meta:print-date>2025-10-15T17:15:34.649733974</meta:print-date>
    <meta:document-statistic meta:table-count="0" meta:image-count="1" meta:object-count="0" meta:page-count="1" meta:paragraph-count="15" meta:word-count="166" meta:character-count="1019" meta:non-whitespace-character-count="866"/>
  </office:meta>
</office:document-meta>
</file>