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text-properties style:font-name="Nimbus Roman" officeooo:paragraph-rsid="0112a64a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12a64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L" fo:font-size="12pt" fo:font-weight="bold" officeooo:rsid="001f89e9" officeooo:paragraph-rsid="001f89e9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d0c8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1d0c8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12a64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112a64a" officeooo:paragraph-rsid="0112a64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01d0c8f"/>
    </style:style>
    <style:style style:name="P14" style:family="paragraph" style:parent-style-name="Standard">
      <style:text-properties style:font-name="Nimbus Roman" officeooo:paragraph-rsid="01146d31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112a6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/>
    </style:style>
    <style:style style:name="T3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4" style:family="text">
      <style:text-properties fo:font-size="12pt" fo:font-weight="normal" officeooo:rsid="00439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02069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035e6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01d0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9" style:family="text">
      <style:text-properties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0" style:family="text">
      <style:text-properties officeooo:rsid="0032adf8"/>
    </style:style>
    <style:style style:name="T11" style:family="text">
      <style:text-properties officeooo:rsid="001af591"/>
    </style:style>
    <style:style style:name="T12" style:family="text">
      <style:text-properties officeooo:rsid="003da91d"/>
    </style:style>
    <style:style style:name="T13" style:family="text">
      <style:text-properties officeooo:rsid="001f1745"/>
    </style:style>
    <style:style style:name="T14" style:family="text">
      <style:text-properties officeooo:rsid="001af591" style:font-name-asian="Arial" style:language-asian="pt" style:country-asian="BR" style:font-name-complex="Arial"/>
    </style:style>
    <style:style style:name="T15" style:family="text">
      <style:text-properties officeooo:rsid="01146d31" style:font-name-asian="Arial" style:language-asian="pt" style:country-asian="BR" style:font-name-complex="Ari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1c98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12a64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officeooo:rsid="0112a64a"/>
    </style:style>
    <style:style style:name="T19" style:family="text">
      <style:text-properties style:text-line-through-style="none" style:text-line-through-type="none" style:text-underline-style="none" officeooo:rsid="00f1c986" style:text-blinking="false" fo:background-color="transparent" loext:char-shading-value="0" style:font-weight-asian="bold" style:font-weight-complex="bold"/>
    </style:style>
    <style:style style:name="T20" style:family="text">
      <style:text-properties style:text-line-through-style="none" style:text-line-through-type="none" style:text-underline-style="none" officeooo:rsid="013fd1d0" style:text-blinking="false" fo:background-color="transparent" loext:char-shading-value="0" style:font-weight-asian="bold" style:font-weight-complex="bold"/>
    </style:style>
    <style:style style:name="T21" style:family="text">
      <style:text-properties style:text-line-through-style="none" style:text-line-through-type="none" style:text-underline-style="none" officeooo:rsid="013e8b14" style:text-blinking="false" fo:background-color="transparent" loext:char-shading-value="0" style:font-weight-asian="bold" style:font-weight-complex="bold"/>
    </style:style>
    <style:style style:name="T22" style:family="text">
      <style:text-properties style:text-line-through-style="none" style:text-line-through-type="none" style:text-underline-style="none" officeooo:rsid="01138baf" style:text-blinking="false" fo:background-color="transparent" loext:char-shading-value="0" style:font-weight-asian="bold" style:font-weight-complex="bold"/>
    </style:style>
    <style:style style:name="T23" style:family="text">
      <style:text-properties style:text-line-through-style="none" style:text-line-through-type="none" style:text-underline-style="none" officeooo:rsid="004ea710" style:text-blinking="false" fo:background-color="transparent" loext:char-shading-value="0" style:font-weight-asian="bold" style:font-weight-complex="bold"/>
    </style:style>
    <style:style style:name="T24" style:family="text">
      <style:text-properties style:text-line-through-style="none" style:text-line-through-type="none" style:text-underline-style="none" officeooo:rsid="0112a64a" style:text-blinking="false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4">INDICAÇÃO </text:span><text:span text:style-name="T15">Nº 4412/2025</text:span><text:span text:style-name="T3"/></text:p>
      <text:p text:style-name="P7"><text:span text:style-name="T16">Estudo de viabilidade para </text:span><text:span text:style-name="T17">que </text:span><text:span text:style-name="T16">a pintura do meio-fio </text:span><text:span text:style-name="T17">volte a ser </text:span><text:span text:style-name="T16">na cor branca na </text:span><text:span text:style-name="T17">Avenida Nações Unidas, em frente ao nº 293, no Bairro Rio Branco.</text:span></text:p>
      <text:p text:style-name="P9"><text:span text:style-name="T10">S</text:span>olicit<text:span text:style-name="T11">a-se,</text:span><text:span text:style-name="T12"> </text:span>após os trâmites regimentais, <text:span text:style-name="T10">que seja enviada </text:span>cópia da presente proposição a<text:span text:style-name="T10">o Poder Executivo Municipal,</text:span> para <text:span text:style-name="T11">que </text:span><text:span text:style-name="T10">tome as </text:span><text:span text:style-name="T11">seguinte</text:span><text:span text:style-name="T13">s </text:span><text:span text:style-name="T10">providê</text:span><text:span text:style-name="T18">ncias:</text:span><text:span text:style-name="T3"/></text:p>
      <text:p text:style-name="P10"/>
      <text:p text:style-name="P12">Estudo de viabilidade para que a pintura do meio-fio volte a ser na cor branca na Avenida Nações Unidas, em frente ao nº 293, no Bairro Rio Branco.<text:span text:style-name="T3"/></text:p>
      <text:p text:style-name="P15"/>
      <text:p text:style-name="P15">Ressalta-se que, anteriormente, o meio-fio do referido trecho era pintado na cor branca. Contudo, após a recente alteração para a cor amarela, passou a ser proibido estacionar no local. Essa mudança tem causado transtornos e gerado prejuízos ao comércio existente na região, pois clientes e fornecedores encontram dificuldades para estacionar, impactando negativamente o movimento e a rotina dos estabelecimentos.</text:p>
      <text:p text:style-name="P15"/>
      <text:p text:style-name="P15">A solicitação parte do proprietário do imóvel localizado em frente ao n<text:span text:style-name="T18">º 293, </text:span>que destaca que o retorno da pintura branca contribuirá para melhorar o fluxo de pessoas, facilitar o acesso aos comércios e atender às necessidades da comunidade local.</text:p>
      <text:p text:style-name="P15"/>
      <text:p text:style-name="P15">Na certeza de contar com vossa especial atenção, desde já, apresento meus protestos de elevada estima e consideração.</text:p>
      <text:p text:style-name="P15"><text:span text:style-name="Strong_20_Emphasis"/></text:p>
      <text:p text:style-name="P15"><text:span text:style-name="Strong_20_Emphasis"/></text:p>
      <text:p text:style-name="P11"><text:span text:style-name="T19">Novo Hamburgo, </text:span><text:span text:style-name="T20">0</text:span><text:span text:style-name="T24">5 </text:span><text:span text:style-name="T21">de </text:span><text:span text:style-name="T20">dezembro</text:span><text:span text:style-name="T22"> de</text:span><text:span text:style-name="T23"> 202</text:span><text:span text:style-name="T21">5</text:span><text:span text:style-name="T23">.</text:span></text:p>
      <text:p text:style-name="P13"><text:span text:style-name="T8"/></text:p>
      <text:p text:style-name="P13"><text:span text:style-name="T8"/></text:p>
      <text:p text:style-name="P13"><text:span text:style-name="T8">Vereador Juliano Souto</text:span><text:span text:style-name="T3"/></text:p>
      <text:p text:style-name="P6"/>
      <text:p text:style-name="P6"/>
      <text:p text:style-name="P6"/>
      <text:p text:style-name="P6"/>
      <text:p text:style-name="P14"><text:span text:style-name="T4">Obs</text:span><text:span text:style-name="T5">.</text:span><text:span text:style-name="T4">: </text:span><text:span text:style-name="T6">R</text:span><text:span text:style-name="T4">edação conforme original do </text:span><text:span text:style-name="T7">autor.</text:span><text:span text:style-name="T3"/></text:p>
      <text:p text:style-name="P14"><text:span text:style-name="T7">/MST</text:span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7H6M49S</meta:editing-duration>
    <meta:editing-cycles>253</meta:editing-cycles>
    <meta:generator>LibreOffice/7.4.7.2$Linux_X86_64 LibreOffice_project/40$Build-2</meta:generator>
    <dc:date>2025-12-05T12:09:24.561235831</dc:date>
    <meta:document-statistic meta:table-count="0" meta:image-count="1" meta:object-count="0" meta:page-count="1" meta:paragraph-count="16" meta:word-count="283" meta:character-count="1745" meta:non-whitespace-character-count="1477"/>
  </office:meta>
</office:document-meta>
</file>