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112f0b2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029cm"/>
        </style:tab-stops>
      </style:paragraph-properties>
      <style:text-properties style:font-name="Nimbus Roman" fo:font-size="12pt" fo:font-weight="normal" officeooo:rsid="001b5641" officeooo:paragraph-rsid="011363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3634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weight="normal" officeooo:paragraph-rsid="002b8b5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" fo:font-size="12pt" officeooo:rsid="001b5641" style:font-name-asian="Arial" style:font-size-asian="12pt" style:language-asian="pt" style:country-asian="BR" style:font-name-complex="Ari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e618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c36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136343" style:font-size-asian="12pt" style:font-weight-asian="normal" style:font-size-complex="12pt" style:font-weight-complex="normal"/>
    </style:style>
    <style:style style:name="T12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font-size="12pt" fo:font-weight="bold" officeooo:rsid="0116a5a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font-size="12pt" officeooo:rsid="001b5641" style:font-name-asian="Arial" style:font-size-asian="12pt" style:language-asian="pt" style:country-asian="BR" style:font-name-complex="Arial" style:font-size-complex="12pt"/>
    </style:style>
    <style:style style:name="T18" style:family="text">
      <style:text-properties fo:font-size="12pt" officeooo:rsid="0116a5ad" style:font-name-asian="Arial" style:font-size-asian="12pt" style:language-asian="pt" style:country-asian="BR" style:font-name-complex="Arial" style:font-size-complex="12pt"/>
    </style:style>
    <style:style style:name="T19" style:family="text">
      <style:text-properties officeooo:rsid="0032adf8"/>
    </style:style>
    <style:style style:name="T20" style:family="text">
      <style:text-properties officeooo:rsid="001af591"/>
    </style:style>
    <style:style style:name="T21" style:family="text">
      <style:text-properties officeooo:rsid="003da91d"/>
    </style:style>
    <style:style style:name="T22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style:font-name="Nimbus Roman No9L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style:font-name="Nimbus Roman No9L" fo:font-size="12pt" fo:font-weight="bold" officeooo:rsid="0116a5a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style:font-name="Nimbus Roman No9L" fo:font-size="12pt" officeooo:rsid="0116a5ad" style:font-name-asian="Arial" style:font-size-asian="12pt" style:language-asian="pt" style:country-asian="BR" style:font-name-complex="Arial" style:font-size-complex="12pt"/>
    </style:style>
    <style:style style:name="T28" style:family="text">
      <style:text-properties officeooo:rsid="002568c9"/>
    </style:style>
    <style:style style:name="T29" style:family="text">
      <style:text-properties officeooo:rsid="0027293d"/>
    </style:style>
    <style:style style:name="T30" style:family="text">
      <style:text-properties officeooo:rsid="00e631f0"/>
    </style:style>
    <style:style style:name="T31" style:family="text">
      <style:text-properties officeooo:rsid="004fc36f"/>
    </style:style>
    <style:style style:name="T32" style:family="text">
      <style:text-properties officeooo:rsid="002b8b51"/>
    </style:style>
    <style:style style:name="T33" style:family="text">
      <style:text-properties officeooo:rsid="00215596"/>
    </style:style>
    <style:style style:name="T34" style:family="text">
      <style:text-properties officeooo:rsid="002504ce"/>
    </style:style>
    <style:style style:name="T35" style:family="text">
      <style:text-properties officeooo:rsid="01136343"/>
    </style:style>
    <style:style style:name="T36" style:family="text">
      <style:text-properties officeooo:rsid="00781dc1"/>
    </style:style>
    <style:style style:name="T37" style:family="text">
      <style:text-properties officeooo:rsid="007994a6"/>
    </style:style>
    <style:style style:name="T38" style:family="text">
      <style:text-properties officeooo:rsid="001b5641"/>
    </style:style>
    <style:style style:name="T39" style:family="text">
      <style:text-properties officeooo:rsid="0114a596"/>
    </style:style>
    <style:style style:name="T40" style:family="text">
      <style:text-properties officeooo:rsid="0116a5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PEDIDO DE PR</text:span><text:span text:style-name="T13">OVIDÊNCI</text:span><text:span text:style-name="T14">A</text:span><text:span text:style-name="T15">S </text:span><text:span text:style-name="T16">Nº 4414/2025</text:span><text:span text:style-name="T2"/></text:p>
      <text:p text:style-name="P7"><text:span text:style-name="T28">Troca de lâmpada </text:span><text:span text:style-name="T29">queimada </text:span><text:span text:style-name="T30">na via pública </text:span><text:span text:style-name="T40">d</text:span>a Rua <text:span text:style-name="T39">Alfredo Pressi</text:span>, <text:span text:style-name="T28">em frente </text:span><text:span text:style-name="T31">ao </text:span><text:span text:style-name="T28">nº </text:span><text:span text:style-name="T35">1</text:span><text:span text:style-name="T39">60</text:span><text:span text:style-name="T30">,</text:span><text:span text:style-name="T28"> no Bairro</text:span><text:span text:style-name="T32"> </text:span><text:span text:style-name="T35">Lomba Grande.</text:span><text:span text:style-name="T2"/></text:p>
      <text:p text:style-name="P8"><text:span text:style-name="T19">S</text:span>olicit<text:span text:style-name="T20">a-se,</text:span><text:span text:style-name="T21"> </text:span>após os trâmites regimentais, <text:span text:style-name="T19">que seja enviada </text:span>cópia da presente proposição a<text:span text:style-name="T19">o Poder Executivo Municipal,</text:span> para <text:span text:style-name="T20">que </text:span><text:span text:style-name="T19">tome as </text:span><text:span text:style-name="T20">seguinte</text:span><text:span text:style-name="T33">s</text:span><text:span text:style-name="T20"> </text:span><text:span text:style-name="T19">providência</text:span><text:span text:style-name="T32">s:</text:span><text:span text:style-name="T2"/></text:p>
      <text:p text:style-name="P10"/>
      <text:p text:style-name="P17">Troca de lâmpada queimada na via pública da Rua Alfredo Pressi, em frente ao nº 160, no Bairro Lomba Grande.</text:p>
      <text:p text:style-name="P17"/>
      <text:p text:style-name="P17"><text:span text:style-name="T40">O m</text:span><text:span text:style-name="T36">otiv</text:span><text:span text:style-name="T37">o é </text:span><text:span text:style-name="T40">o fato da a</text:span><text:span text:style-name="T38">usência de iluminação neste trecho da rua </text:span><text:span text:style-name="T40">estar</text:span><text:span text:style-name="T38"> </text:span><text:span text:style-name="T40">gerando</text:span><text:span text:style-name="T38"> grande preocupação entre os moradores, uma vez que a falta de luz tem contribuído para o aumento dos casos de assaltos e a sensação de insegurança.</text:span><text:span text:style-name="T2"/></text:p>
      <text:p text:style-name="P17"/>
      <text:p text:style-name="P17">Considerando que a iluminação pública é um serviço essencial para a segurança e o bem-estar da população, solicitamos que esta demanda seja atendida com urgência.<text:span text:style-name="T2"/></text:p>
      <text:p text:style-name="P17"/>
      <text:p text:style-name="P14">Agradecemos a atenção e contamos com a colaboração de Vossa Senhoria para a solução deste problema.<text:span text:style-name="T2"/></text:p>
      <text:p text:style-name="P18"/>
      <text:p text:style-name="P18"/>
      <text:p text:style-name="P18"><text:span text:style-name="T5">Novo Hamburgo, </text:span><text:span text:style-name="T11">05 de dezembro</text:span><text:span text:style-name="T6"> </text:span><text:span text:style-name="T8">de 20</text:span><text:span text:style-name="T9">2</text:span><text:span text:style-name="T10">5</text:span><text:span text:style-name="T5">.</text:span><text:span text:style-name="T2"/></text:p>
      <text:p text:style-name="P12"/>
      <text:p text:style-name="P13">Vereador Jul<text:span text:style-name="T34">iano Souto</text:span><text:span text:style-name="T2"/></text:p>
      <text:p text:style-name="P9"/>
      <text:p text:style-name="P9"/>
      <text:p text:style-name="P9"/>
      <text:p text:style-name="P15"/>
      <text:p text:style-name="P11"/>
      <text:p text:style-name="P13"/>
      <text:p text:style-name="P16"/>
      <text:p text:style-name="P16"/>
      <text:p text:style-name="P16"/>
      <text:p text:style-name="P16"/>
      <text:p text:style-name="P16">Obs.: Redação conforme original do autor.<text:span text:style-name="T2"/></text:p>
      <text:p text:style-name="P19"><text:span text:style-name="T17">/</text:span><text:span text:style-name="T18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18M22S</meta:editing-duration>
    <meta:editing-cycles>255</meta:editing-cycles>
    <meta:generator>LibreOffice/7.4.7.2$Linux_X86_64 LibreOffice_project/40$Build-2</meta:generator>
    <dc:date>2025-12-05T12:48:50.055670488</dc:date>
    <meta:document-statistic meta:table-count="0" meta:image-count="1" meta:object-count="0" meta:page-count="1" meta:paragraph-count="16" meta:word-count="234" meta:character-count="1389" meta:non-whitespace-character-count="1170"/>
  </office:meta>
</office:document-meta>
</file>