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112f0b2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3.029cm"/>
        </style:tab-stops>
      </style:paragraph-properties>
      <style:text-properties style:font-name="Nimbus Roman" fo:font-size="12pt" fo:font-weight="normal" officeooo:rsid="001b5641" officeooo:paragraph-rsid="011363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136343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1caf8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1caf8e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weight="normal" officeooo:paragraph-rsid="002b8b51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e6186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fc36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1363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3" style:family="text">
      <style:text-properties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4" style:family="text">
      <style:text-properties fo:font-size="12pt" fo:font-weight="bold" officeooo:rsid="002155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5" style:family="text">
      <style:text-properties fo:font-size="12pt" fo:font-weight="bold" officeooo:rsid="011a0ad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fo:font-size="12pt" officeooo:rsid="001b5641" style:font-name-asian="Arial" style:font-size-asian="12pt" style:language-asian="pt" style:country-asian="BR" style:font-name-complex="Arial" style:font-size-complex="12pt"/>
    </style:style>
    <style:style style:name="T17" style:family="text">
      <style:text-properties fo:font-size="12pt" officeooo:rsid="011a0ad3" style:font-name-asian="Arial" style:font-size-asian="12pt" style:language-asian="pt" style:country-asian="BR" style:font-name-complex="Arial" style:font-size-complex="12pt"/>
    </style:style>
    <style:style style:name="T18" style:family="text">
      <style:text-properties officeooo:rsid="0032adf8"/>
    </style:style>
    <style:style style:name="T19" style:family="text">
      <style:text-properties officeooo:rsid="001af591"/>
    </style:style>
    <style:style style:name="T20" style:family="text">
      <style:text-properties officeooo:rsid="003da91d"/>
    </style:style>
    <style:style style:name="T21" style:family="text">
      <style:text-properties style:font-name="Nimbus Roman No9L" fo:font-size="12pt" fo:font-weight="bold" officeooo:rsid="001af59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2" style:family="text">
      <style:text-properties style:font-name="Nimbus Roman No9L" fo:font-size="12pt" fo:font-weight="bold" officeooo:rsid="001b5641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3" style:family="text">
      <style:text-properties style:font-name="Nimbus Roman No9L" fo:font-size="12pt" fo:font-weight="bold" officeooo:rsid="001caf8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4" style:family="text">
      <style:text-properties style:font-name="Nimbus Roman No9L" fo:font-size="12pt" fo:font-weight="bold" officeooo:rsid="0021559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5" style:family="text">
      <style:text-properties style:font-name="Nimbus Roman No9L" fo:font-size="12pt" fo:font-weight="bold" officeooo:rsid="011a0ad3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26" style:family="text">
      <style:text-properties officeooo:rsid="002568c9"/>
    </style:style>
    <style:style style:name="T27" style:family="text">
      <style:text-properties officeooo:rsid="0027293d"/>
    </style:style>
    <style:style style:name="T28" style:family="text">
      <style:text-properties officeooo:rsid="00e631f0"/>
    </style:style>
    <style:style style:name="T29" style:family="text">
      <style:text-properties officeooo:rsid="004fc36f"/>
    </style:style>
    <style:style style:name="T30" style:family="text">
      <style:text-properties officeooo:rsid="002b8b51"/>
    </style:style>
    <style:style style:name="T31" style:family="text">
      <style:text-properties officeooo:rsid="00215596"/>
    </style:style>
    <style:style style:name="T32" style:family="text">
      <style:text-properties officeooo:rsid="002504ce"/>
    </style:style>
    <style:style style:name="T33" style:family="text">
      <style:text-properties officeooo:rsid="01136343"/>
    </style:style>
    <style:style style:name="T34" style:family="text">
      <style:text-properties officeooo:rsid="00781dc1"/>
    </style:style>
    <style:style style:name="T35" style:family="text">
      <style:text-properties officeooo:rsid="007994a6"/>
    </style:style>
    <style:style style:name="T36" style:family="text">
      <style:text-properties officeooo:rsid="001b5641"/>
    </style:style>
    <style:style style:name="T37" style:family="text">
      <style:text-properties officeooo:rsid="011583a0"/>
    </style:style>
    <style:style style:name="T38" style:family="text">
      <style:text-properties officeooo:rsid="01184e0b"/>
    </style:style>
    <style:style style:name="T39" style:family="text">
      <style:text-properties officeooo:rsid="011a0a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PEDIDO DE PR</text:span><text:span text:style-name="T12">OVIDÊNCI</text:span><text:span text:style-name="T13">A</text:span><text:span text:style-name="T14">S </text:span><text:span text:style-name="T15">Nº 4415/2025</text:span><text:span text:style-name="T2"/></text:p>
      <text:p text:style-name="P7"><text:span text:style-name="T26">Troca de lâmpada </text:span><text:span text:style-name="T27">queimada </text:span><text:span text:style-name="T28">na via pública </text:span><text:span text:style-name="T39">d</text:span>a <text:span text:style-name="T37">Estrada da Integração Leopoldo Petry, </text:span><text:span text:style-name="T26">em frente </text:span><text:span text:style-name="T29">ao </text:span><text:span text:style-name="T26">nº </text:span><text:span text:style-name="T37">40</text:span><text:span text:style-name="T28">,</text:span><text:span text:style-name="T26"> no Bairro</text:span><text:span text:style-name="T30"> </text:span><text:span text:style-name="T33">Lomba Grande.</text:span><text:span text:style-name="T2"/></text:p>
      <text:p text:style-name="P8"><text:span text:style-name="T18">S</text:span>olicit<text:span text:style-name="T19">a-se,</text:span><text:span text:style-name="T20"> </text:span>após os trâmites regimentais, <text:span text:style-name="T18">que seja enviada </text:span>cópia da presente proposição a<text:span text:style-name="T18">o Poder Executivo Municipal,</text:span> para <text:span text:style-name="T19">que </text:span><text:span text:style-name="T18">tome as </text:span><text:span text:style-name="T19">seguinte</text:span><text:span text:style-name="T31">s</text:span><text:span text:style-name="T19"> </text:span><text:span text:style-name="T18">providência</text:span><text:span text:style-name="T30">s:</text:span><text:span text:style-name="T2"/></text:p>
      <text:p text:style-name="P17"/>
      <text:p text:style-name="P16">Troca de lâmpada queimada na via pública da Estrada da Integração Leopoldo Petry, em frente ao nº 40, no Bairro Lomba Grande.<text:span text:style-name="T2"/></text:p>
      <text:p text:style-name="P16"/>
      <text:p text:style-name="P16"><text:span text:style-name="T36">O motivo é o fato da ausência de iluminação neste trecho da rua estar gerando grande preocupação entre os moradores, uma vez que a falta de luz tem contribuído para o aumento dos casos de assaltos e a sensação de insegurança.</text:span><text:span text:style-name="T2"/></text:p>
      <text:p text:style-name="P16"/>
      <text:p text:style-name="P16">Considerando que a iluminação pública é um serviço essencial para a segurança e o bem-estar da população, solicitamos que esta demanda seja atendida com urgência.<text:span text:style-name="T2"/></text:p>
      <text:p text:style-name="P16"/>
      <text:p text:style-name="P13">Agradecemos a atenção e contamos com a colaboração de Vossa Senhoria para a solução deste problema.<text:span text:style-name="T2"/></text:p>
      <text:p text:style-name="P18"/>
      <text:p text:style-name="P18"/>
      <text:p text:style-name="P18"><text:span text:style-name="T3">Novo Hamburgo, </text:span><text:span text:style-name="T9">05 de dezembro</text:span><text:span text:style-name="T5"> </text:span><text:span text:style-name="T6">de 20</text:span><text:span text:style-name="T7">2</text:span><text:span text:style-name="T8">5</text:span><text:span text:style-name="T3">.</text:span><text:span text:style-name="T2"/></text:p>
      <text:p text:style-name="P11"/>
      <text:p text:style-name="P12">Vereador Jul<text:span text:style-name="T32">iano Souto</text:span><text:span text:style-name="T2"/></text:p>
      <text:p text:style-name="P9"/>
      <text:p text:style-name="P9"/>
      <text:p text:style-name="P9"/>
      <text:p text:style-name="P14"/>
      <text:p text:style-name="P10"/>
      <text:p text:style-name="P12"/>
      <text:p text:style-name="P15"/>
      <text:p text:style-name="P15"/>
      <text:p text:style-name="P15"/>
      <text:p text:style-name="P15"/>
      <text:p text:style-name="P15">Obs.: Redação conforme original do autor.<text:span text:style-name="T2"/></text:p>
      <text:p text:style-name="P19"><text:span text:style-name="T16">/</text:span><text:span text:style-name="T17">MST</text:span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1DT7H21M12S</meta:editing-duration>
    <meta:editing-cycles>257</meta:editing-cycles>
    <meta:generator>LibreOffice/7.4.7.2$Linux_X86_64 LibreOffice_project/40$Build-2</meta:generator>
    <dc:date>2025-12-05T12:51:35.959780930</dc:date>
    <meta:document-statistic meta:table-count="0" meta:image-count="1" meta:object-count="0" meta:page-count="1" meta:paragraph-count="16" meta:word-count="238" meta:character-count="1423" meta:non-whitespace-character-count="1200"/>
  </office:meta>
</office:document-meta>
</file>