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Nimbus_Roman_3.ttf" manifest:media-type="application/x-font-ttf"/>
  <manifest:file-entry manifest:full-path="Fonts/Font_Nimbus_Roman_2.ttf" manifest:media-type="application/x-font-ttf"/>
  <manifest:file-entry manifest:full-path="Fonts/Font_Nimbus_Roman_1.ttf" manifest:media-type="application/x-font-ttf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Nimbus Roman" fo:font-size="12pt" officeooo:paragraph-rsid="00178e7e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officeooo:paragraph-rsid="00178e7e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2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/>
    </style:style>
    <style:style style:name="T3" style:family="text">
      <style:text-properties fo:font-variant="normal" fo:text-transform="none" fo:color="#000000" loext:opacity="100%" fo:font-size="12pt" fo:font-style="normal" officeooo:rsid="002683db" style:font-name-asian="Arial1" style:font-size-asian="12pt" style:font-style-asian="normal" style:font-name-complex="Arial1" style:font-size-complex="12pt"/>
    </style:style>
    <style:style style:name="T4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fo:font-size="12pt" style:font-name-asian="Arial1" style:font-size-asian="12pt" style:font-name-complex="Arial1" style:font-size-complex="12pt"/>
    </style:style>
    <style:style style:name="T6" style:family="text">
      <style:text-properties fo:font-size="12pt" officeooo:rsid="00178e7e" style:font-name-asian="Arial1" style:font-size-asian="12pt" style:font-name-complex="Arial1" style:font-size-complex="12pt"/>
    </style:style>
    <style:style style:name="T7" style:family="text">
      <style:text-properties fo:font-size="12pt" officeooo:rsid="001edcb2" style:font-name-asian="Arial1" style:font-size-asian="12pt" style:font-name-complex="Arial1" style:font-size-complex="12pt"/>
    </style:style>
    <style:style style:name="T8" style:family="text">
      <style:text-properties fo:font-weight="bold" style:font-name-asian="Arial1" style:font-weight-asian="bold" style:font-name-complex="Arial1"/>
    </style:style>
    <style:style style:name="T9" style:family="text">
      <style:text-properties fo:font-weight="bold" officeooo:rsid="00294887" style:font-name-asian="Arial1" style:font-weight-asian="bold" style:font-name-complex="Arial1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1edcb2" style:font-name-asian="Arial1" style:font-name-complex="Arial1"/>
    </style:style>
    <style:style style:name="T12" style:family="text">
      <style:text-properties officeooo:rsid="00178e7e"/>
    </style:style>
    <style:style style:name="T13" style:family="text">
      <style:text-properties officeooo:rsid="0026c677"/>
    </style:style>
    <style:style style:name="T14" style:family="text">
      <style:text-properties officeooo:rsid="0027c622"/>
    </style:style>
    <style:style style:name="T15" style:family="text">
      <style:text-properties officeooo:rsid="002948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 Nº</text:span><text:span text:style-name="T8"> </text:span><text:span text:style-name="T9">4418</text:span><text:span text:style-name="T4">/2025</text:span></text:p>
      <text:p text:style-name="P7">Recomposição asfáltica (<text:span text:style-name="T15">operação </text:span>tapa-buracos) <text:span text:style-name="T15">na</text:span> via pública <text:span text:style-name="T15">d</text:span>a Rua Pastor Gustav Nordlund, com a <text:span text:style-name="T15">E</text:span>RS-239, <text:span text:style-name="T15">nº</text:span> 332, <text:span text:style-name="T13">n</text:span>o Kephas.</text:p>
      <text:p text:style-name="P9">Solicita-<text:span text:style-name="T12">se</text:span>, após os trâmites regimentais, que seja enviada cópia da presente proposição ao Executivo Municipal, para que realize as seguintes providências:</text:p>
      <text:p text:style-name="P9"/>
      <text:p text:style-name="P9">Recomposição asfáltica (operação tapa-buracos) na via pública da Rua Pastor Gustav Nordlund, com a ERS-239, nº 332, no Kephas. </text:p>
      <text:p text:style-name="P8"/>
      <text:p text:style-name="P13"><text:span text:style-name="T2">Ressalta-se que possui protocolo: 8407</text:span><text:span text:style-name="T3">08</text:span><text:span text:style-name="T10">/2025</text:span><text:span text:style-name="T2">.</text:span></text:p>
      <text:p text:style-name="P8"/>
      <text:p text:style-name="P13"><text:span text:style-name="T1">Certos de que assim contribuímos para</text:span><text:span text:style-name="T10"> </text:span><text:span text:style-name="T1">nossa cidade, subscrevemo-nos.</text:span></text:p>
      <text:p text:style-name="P9"/>
      <text:p text:style-name="P9"/>
      <text:p text:style-name="P14"><text:span text:style-name="T5">Novo Hamburgo, </text:span><text:span text:style-name="T6">0</text:span><text:span text:style-name="T7">5</text:span><text:span text:style-name="T5"> de</text:span><text:span text:style-name="T10"> </text:span><text:span text:style-name="T11">dezembro </text:span><text:span text:style-name="T5">de 2025.</text:span></text:p>
      <text:p text:style-name="P14"/>
      <text:p text:style-name="P14"/>
      <text:p text:style-name="P14"/>
      <text:p text:style-name="P14"/>
      <text:p text:style-name="P14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0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97cm" fo:margin-left="0cm" fo:margin-right="0cm" fo:margin-bottom="3.297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92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5T12:49:32.280568691</dc:date>
    <meta:editing-duration>PT6M12S</meta:editing-duration>
    <meta:editing-cycles>15</meta:editing-cycles>
    <meta:document-statistic meta:table-count="0" meta:image-count="1" meta:object-count="0" meta:page-count="1" meta:paragraph-count="16" meta:word-count="163" meta:character-count="1049" meta:non-whitespace-character-count="89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