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Text_20_body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181cbf" officeooo:paragraph-rsid="0018ff3d" style:font-size-asian="12pt" style:font-weight-asian="normal" style:font-size-complex="12pt" style:font-weight-complex="normal"/>
    </style:style>
    <style:style style:name="P6" style:family="paragraph" style:parent-style-name="Text_20_body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fo:font-weight="normal" officeooo:rsid="00181cbf" officeooo:paragraph-rsid="0018ff3d" style:font-size-asian="12pt" style:font-weight-asian="normal" style:font-size-complex="12pt" style:font-weight-complex="normal"/>
    </style:style>
    <style:style style:name="P7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officeooo:paragraph-rsid="00243bbc"/>
    </style:style>
    <style:style style:name="P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0243bbc"/>
    </style:style>
    <style:style style:name="P9" style:family="paragraph" style:parent-style-name="Text_20_body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officeooo:paragraph-rsid="0018ff3d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style:font-name="Nimbus Roman" fo:font-size="12pt" fo:font-weight="bold" officeooo:rsid="00181cbf" officeooo:paragraph-rsid="001fe663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Nimbus Roman" fo:font-size="12pt" fo:font-weight="normal" officeooo:rsid="00181cbf" officeooo:paragraph-rsid="001e42bb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Nimbus Roman" officeooo:paragraph-rsid="001e42bb"/>
    </style:style>
    <style:style style:name="P1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02853e3"/>
    </style:style>
    <style:style style:name="P1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02a360d"/>
    </style:style>
    <style:style style:name="P1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size="12pt" fo:font-weight="normal" officeooo:rsid="00181cbf" officeooo:paragraph-rsid="00243bbc" style:font-size-asian="12pt" style:font-weight-asian="normal" style:font-size-complex="12pt" style:font-weight-complex="normal"/>
    </style:style>
    <style:style style:name="P1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paragraph-rsid="00243bb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181cbf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92559" style:font-size-asian="12pt" style:font-weight-asian="normal" style:font-size-complex="12pt" style:font-weight-complex="normal"/>
    </style:style>
    <style:style style:name="T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" fo:font-size="12pt" fo:font-weight="normal" officeooo:rsid="00181cbf" style:font-size-asian="12pt" style:font-weight-asian="normal" style:font-size-complex="12pt" style:font-weight-complex="normal"/>
    </style:style>
    <style:style style:name="T7" style:family="text">
      <style:text-properties officeooo:rsid="004c346a" style:font-name-asian="Arial" style:language-asian="pt" style:country-asian="BR" style:font-name-complex="Arial" style:font-weight-complex="normal"/>
    </style:style>
    <style:style style:name="T8" style:family="text">
      <style:text-properties officeooo:rsid="00243bbc"/>
    </style:style>
    <style:style style:name="T9" style:family="text">
      <style:text-properties officeooo:rsid="002853e3"/>
    </style:style>
    <style:style style:name="T10" style:family="text">
      <style:text-properties officeooo:rsid="002a360d"/>
    </style:style>
    <style:style style:name="T11" style:family="text">
      <style:text-properties style:font-name="Nimbus Roman"/>
    </style:style>
    <style:style style:name="T12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0181cbf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02a360d" style:font-size-asian="12pt" style:font-weight-asian="normal" style:font-size-complex="12pt" style:font-weight-complex="normal"/>
    </style:style>
    <style:style style:name="T15" style:family="text">
      <style:text-properties style:font-name="Nimbus Roman" fo:font-weight="normal" style:font-weight-asian="normal" style:font-weight-complex="normal"/>
    </style:style>
    <style:style style:name="T16" style:family="text">
      <style:text-properties style:font-name="Nimbus Roman" fo:font-weight="normal" officeooo:rsid="002a360d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7">PEDIDO DE PROVIDÊNCIAS</text:span> N<text:span text:style-name="T8">º </text:span><text:span text:style-name="T10">4423</text:span>/2025</text:p>
      <text:p text:style-name="P5"><text:span text:style-name="Strong_20_Emphasis"><text:span text:style-name="T11"/></text:span></text:p>
      <text:p text:style-name="P6"><text:span text:style-name="Strong_20_Emphasis"><text:span text:style-name="T11"/></text:span></text:p>
      <text:p text:style-name="P6"><text:span text:style-name="Strong_20_Emphasis"><text:span text:style-name="T11"/></text:span></text:p>
      <text:p text:style-name="P9"><text:span text:style-name="Strong_20_Emphasis"><text:span text:style-name="T6">M</text:span></text:span><text:span text:style-name="Strong_20_Emphasis"><text:span text:style-name="T15">anutenção da pintura de dois quebra-molas na Rua Demétrio Ribeiro, em frente aos números </text:span></text:span><text:span text:style-name="Strong_20_Emphasis"><text:span text:style-name="T16">814 e</text:span></text:span><text:span text:style-name="Strong_20_Emphasis"><text:span text:style-name="T15"> 1089, no Bairro Guarani.</text:span></text:span></text:p>
      <text:p text:style-name="P6"><text:span text:style-name="Strong_20_Emphasis"><text:span text:style-name="T11"/></text:span></text:p>
      <text:p text:style-name="P6"><text:span text:style-name="Strong_20_Emphasis"><text:span text:style-name="T11"/></text:span></text:p>
      <text:p text:style-name="P6"><text:span text:style-name="Strong_20_Emphasis"><text:span text:style-name="T11"/></text:span></text:p>
      <text:p text:style-name="P7"><text:span text:style-name="Strong_20_Emphasis"><text:span text:style-name="T6">Solicita-se, após os trâmites regimentais, que seja enviada cópia da presente proposição ao Poder Executivo, para que realize a seguinte providência:</text:span></text:span></text:p>
      <text:p text:style-name="P8"><text:span text:style-name="Strong_20_Emphasis"><text:span text:style-name="T11"/></text:span></text:p>
      <text:p text:style-name="P16"><text:span text:style-name="Strong_20_Emphasis"><text:span text:style-name="T6">Manutenção da pintura de dois quebra-molas na Rua Demétrio Ribeiro, em frente aos números 814 e 1089, no Bairro Guarani. </text:span></text:span><text:span text:style-name="Strong_20_Emphasis"><text:span text:style-name="T14">Um deles está</text:span></text:span><text:span text:style-name="Strong_20_Emphasis"><text:span text:style-name="T6"> situado em frente ao número 1089, onde funciona a Unidade de Saúde da Família Guarani (USF Guarani), e o outro em frente ao número 814.</text:span></text:span></text:p>
      <text:p text:style-name="P16"><text:span text:style-name="Strong_20_Emphasis"><text:span text:style-name="T6"/></text:span></text:p>
      <text:p text:style-name="P16"><text:span text:style-name="T5">Ambos os quebra-molas estão com a pintura desgastada, dificultando a visualização pelos motoristas que transitam pela via. A situação é ainda mais preocupante no trecho em frente à USF, onde há grande circulação de pedestres, incluindo idosos, crianças e pacientes que buscam atendimento.</text:span></text:p>
      <text:p text:style-name="P16"><text:span text:style-name="T5"/></text:p>
      <text:p text:style-name="P16"><text:span text:style-name="T5">Diante disso, peço a realização da </text:span><text:span text:style-name="Strong_20_Emphasis"><text:span text:style-name="T5">repintura e sinalização adequada</text:span></text:span><text:span text:style-name="T5"> dos dois quebra-molas, garantindo maior segurança para motoristas e pedestres.</text:span></text:p>
      <text:p text:style-name="P15"><text:span text:style-name="Strong_20_Emphasis"><text:span text:style-name="T15"/></text:span></text:p>
      <text:p text:style-name="P8"><text:span text:style-name="Strong_20_Emphasis"><text:span text:style-name="T15"/></text:span></text:p>
      <text:p text:style-name="P18"><text:span text:style-name="T3">Novo Hamburgo, </text:span><text:span text:style-name="T4">05</text:span><text:span text:style-name="T3"> de </text:span><text:span text:style-name="T4">dezembro</text:span><text:span text:style-name="T3"> de 2025.</text:span></text:p>
      <text:p text:style-name="P17"/>
      <text:p text:style-name="P17"/>
      <text:p text:style-name="P17"/>
      <text:p text:style-name="P17"/>
      <text:p text:style-name="P17"/>
      <text:p text:style-name="P11">Vereador Joelson<text:span text:style-name="T9"> de Araújo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2"/>
      <text:p text:style-name="P13"><text:span text:style-name="T8">O</text:span>bs.: Redação conforme original do autor.</text:p>
      <text:p text:style-name="P13">/<text:span text:style-name="T8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265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18T15:10:24.392371260</meta:creation-date>
    <meta:editing-duration>PT3H2M24S</meta:editing-duration>
    <meta:editing-cycles>18</meta:editing-cycles>
    <meta:generator>LibreOffice/7.4.7.2$Linux_X86_64 LibreOffice_project/40$Build-2</meta:generator>
    <meta:print-date>2025-09-01T13:55:19.260076643</meta:print-date>
    <dc:date>2025-12-05T13:17:53.547310949</dc:date>
    <meta:document-statistic meta:table-count="0" meta:image-count="1" meta:object-count="0" meta:page-count="1" meta:paragraph-count="15" meta:word-count="243" meta:character-count="1504" meta:non-whitespace-character-count="1275"/>
  </office:meta>
</office:document-meta>
</file>