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/>
      <style:text-properties style:font-name="Nimbus Roman" officeooo:paragraph-rsid="001d0c8f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10a0f8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10a0f8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153a02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110a0f8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b43f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10a0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13998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110a0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0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fo:font-size="12pt" fo:font-weight="bold" officeooo:rsid="0110a0f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fo:font-size="12pt" fo:font-weight="bold" officeooo:rsid="01153a0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officeooo:rsid="00bb15ff"/>
    </style:style>
    <style:style style:name="T26" style:family="text">
      <style:text-properties officeooo:rsid="00ed18e9"/>
    </style:style>
    <style:style style:name="T27" style:family="text">
      <style:text-properties officeooo:rsid="010b43ff"/>
    </style:style>
    <style:style style:name="T28" style:family="text">
      <style:text-properties officeooo:rsid="010e0ec9"/>
    </style:style>
    <style:style style:name="T29" style:family="text">
      <style:text-properties officeooo:rsid="0110a0f8"/>
    </style:style>
    <style:style style:name="T30" style:family="text">
      <style:text-properties officeooo:rsid="01116c9e"/>
    </style:style>
    <style:style style:name="T31" style:family="text">
      <style:text-properties officeooo:rsid="01139985"/>
    </style:style>
    <style:style style:name="T32" style:family="text">
      <style:text-properties officeooo:rsid="01153a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9">PEDIDO DE PR</text:span><text:span text:style-name="T20">OVIDÊNCI</text:span><text:span text:style-name="T21">A</text:span><text:span text:style-name="T22">S </text:span><text:span text:style-name="T23">Nº </text:span><text:span text:style-name="T24">4424</text:span><text:span text:style-name="T23">/2025</text:span><text:span text:style-name="T2"/></text:p>
      <text:p text:style-name="P7"><text:span text:style-name="T28">Operação tapa-buraco</text:span><text:span text:style-name="T29">s</text:span><text:span text:style-name="T28"> </text:span><text:span text:style-name="T25">na </text:span><text:span text:style-name="T32">R</text:span><text:span text:style-name="T26">ua</text:span><text:span text:style-name="T25"> </text:span><text:span text:style-name="T31">Heron Domingues</text:span><text:span text:style-name="T28">, </text:span><text:span text:style-name="T31">em frente ao </text:span><text:span text:style-name="T28">n</text:span><text:span text:style-name="T29">º</text:span><text:span text:style-name="T27"> </text:span><text:span text:style-name="T31">690</text:span><text:span text:style-name="T26">, no Bairro </text:span><text:span text:style-name="T31">Canudos</text:span><text:span text:style-name="T27">.</text:span><text:span text:style-name="T2"/></text:p>
      <text:p text:style-name="P8"><text:span text:style-name="T9">S</text:span><text:span text:style-name="T3">olicit</text:span><text:span text:style-name="T10">a-se,</text:span><text:span text:style-name="T11"> </text:span><text:span text:style-name="T3">após os trâmites regimentais, </text:span><text:span text:style-name="T9">que seja enviada </text:span><text:span text:style-name="T3">cópia da presente proposição a</text:span><text:span text:style-name="T9">o Poder Executivo Municipal,</text:span><text:span text:style-name="T3"> para </text:span><text:span text:style-name="T10">que </text:span><text:span text:style-name="T9">tome as </text:span><text:span text:style-name="T10">seguinte</text:span><text:span text:style-name="T12">s </text:span><text:span text:style-name="T9">providência</text:span><text:span text:style-name="T12">s</text:span><text:span text:style-name="T9">:</text:span><text:span text:style-name="T2"/></text:p>
      <text:p text:style-name="P9"/>
      <text:p text:style-name="P10">Operação tapa-buracos na Rua Heron Domingues, em frente ao nº 690, no Bairro Canudos.<text:span text:style-name="T2"/></text:p>
      <text:p text:style-name="P10"/>
      <text:p text:style-name="P10">Contamos com a colaboração para que nossa solicitação seja atendida o mais breve possível.<text:span text:style-name="T2"/></text:p>
      <text:p text:style-name="P9"/>
      <text:p text:style-name="P9"/>
      <text:p text:style-name="P9"><text:span text:style-name="T3">Novo Hamburg</text:span><text:span text:style-name="T7">o, </text:span><text:span text:style-name="T8">0</text:span><text:span text:style-name="T15">5</text:span><text:span text:style-name="T8"> de dezembro </text:span><text:span text:style-name="T4">de 20</text:span><text:span text:style-name="T5">2</text:span><text:span text:style-name="T6">5</text:span><text:span text:style-name="T3">.</text:span><text:span text:style-name="T2"/></text:p>
      <text:p text:style-name="P9"/>
      <text:p text:style-name="P9"/>
      <text:p text:style-name="P9"/>
      <text:p text:style-name="P9"/>
      <text:p text:style-name="P9"/>
      <text:p text:style-name="P12"><text:span text:style-name="T13">Vereador J</text:span><text:span text:style-name="T15">oelson de Araújo</text:span><text:span text:style-name="T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16">Obs.: Redação conforme origina</text:span><text:span text:style-name="T17">l </text:span><text:span text:style-name="T18">do </text:span><text:span text:style-name="T17">autor.</text:span><text:span text:style-name="T2"/></text:p>
      <text:p text:style-name="P11"><text:span text:style-name="T3">/</text:span>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1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6H17M43S</meta:editing-duration>
    <meta:editing-cycles>250</meta:editing-cycles>
    <meta:generator>LibreOffice/7.4.7.2$Linux_X86_64 LibreOffice_project/40$Build-2</meta:generator>
    <dc:date>2025-12-05T13:19:35.096494954</dc:date>
    <meta:print-date>2025-12-02T12:33:15.118521245</meta:print-date>
    <meta:document-statistic meta:table-count="0" meta:image-count="1" meta:object-count="0" meta:page-count="1" meta:paragraph-count="14" meta:word-count="155" meta:character-count="950" meta:non-whitespace-character-count="808"/>
  </office:meta>
</office:document-meta>
</file>