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style:font-name="Nimbus Roman" fo:font-size="12pt" officeooo:paragraph-rsid="001a8f1f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05f668" officeooo:paragraph-rsid="0005f66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>
          <style:tab-stop style:position="0.106cm"/>
        </style:tab-stops>
      </style:paragraph-properties>
      <style:text-properties style:font-name="Nimbus Roman" fo:font-size="12pt" fo:font-weight="normal" officeooo:rsid="00038731" officeooo:paragraph-rsid="001b7547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rsid="00038731" officeooo:paragraph-rsid="001a8f1f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style:font-name="Nimbus Roman" fo:font-size="12pt" officeooo:paragraph-rsid="001a8f1f" style:font-size-asian="12pt" style:font-size-complex="12pt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officeooo:paragraph-rsid="001a8f1f" style:font-size-asian="12pt" style:font-size-complex="12pt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officeooo:paragraph-rsid="001a8f1f" style:font-size-asian="12pt" style:font-size-complex="12pt"/>
    </style:style>
    <style:style style:name="P19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officeooo:paragraph-rsid="001cabf5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eeae7" style:font-weight-asian="normal" style:font-weight-complex="normal"/>
    </style:style>
    <style:style style:name="T3" style:family="text">
      <style:text-properties fo:font-weight="normal" officeooo:rsid="001f8b7b" style:font-weight-asian="normal" style:font-weight-complex="normal"/>
    </style:style>
    <style:style style:name="T4" style:family="text">
      <style:text-properties fo:font-weight="normal" officeooo:rsid="000f9e7a" style:font-weight-asian="normal" style:font-weight-complex="normal"/>
    </style:style>
    <style:style style:name="T5" style:family="text">
      <style:text-properties fo:font-weight="normal" officeooo:rsid="0013c72f" style:font-weight-asian="normal" style:font-weight-complex="normal"/>
    </style:style>
    <style:style style:name="T6" style:family="text">
      <style:text-properties fo:font-weight="normal" officeooo:rsid="00189bf4" style:font-weight-asian="normal" style:font-weight-complex="normal"/>
    </style:style>
    <style:style style:name="T7" style:family="text">
      <style:text-properties fo:font-weight="normal" officeooo:rsid="001b7547" style:font-weight-asian="normal" style:font-weight-complex="normal"/>
    </style:style>
    <style:style style:name="T8" style:family="text">
      <style:text-properties fo:font-weight="normal" officeooo:rsid="00038731" style:font-weight-asian="normal" style:font-name-complex="Arial" style:font-weight-complex="normal"/>
    </style:style>
    <style:style style:name="T9" style:family="text">
      <style:text-properties officeooo:rsid="000f9e7a"/>
    </style:style>
    <style:style style:name="T10" style:family="text">
      <style:text-properties officeooo:rsid="0013c72f"/>
    </style:style>
    <style:style style:name="T11" style:family="text">
      <style:text-properties officeooo:rsid="00189bf4"/>
    </style:style>
    <style:style style:name="T12" style:family="text">
      <style:text-properties officeooo:rsid="001a8f1f"/>
    </style:style>
    <style:style style:name="T13" style:family="text">
      <style:text-properties officeooo:rsid="001cabf5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3">4427</text:span>/20<text:span text:style-name="T9">2</text:span><text:span text:style-name="T11">5</text:span></text:p>
      <text:p text:style-name="P13">Roçada, capina e limpeza da praça localizada na Rua Carlos Barbosa, em frente ao nº 74, no Bairro Guarani.</text:p>
      <text:p text:style-name="P17"><text:span text:style-name="T2">Solicita-se</text:span><text:span text:style-name="T1">, após os trâmites regimentais, </text:span><text:span text:style-name="T2">que seja enviada</text:span><text:span text:style-name="T1"> cópia da presente proposição ao </text:span><text:span text:style-name="T3">Poder Executivo</text:span><text:span text:style-name="T1">, para que </text:span><text:span text:style-name="T3">realize as seguintes providências</text:span><text:span text:style-name="T1">:</text:span></text:p>
      <text:p text:style-name="P18"/>
      <text:p text:style-name="P18">Roçada, capina e limpeza da praça localizada na Rua Carlos Barbosa, em frente ao nº 74, no Bairro Guarani.</text:p>
      <text:p text:style-name="P18"/>
      <text:p text:style-name="P19"><text:span text:style-name="T8">Tal solicitação parte da comunidade, uma vez que o local deveria servir como espaço de lazer para os moradores. No entanto, a praça encontra-se em situação de abandono, com o mato muito alto, o que impede a utilização adequada da área pública.</text:span></text:p>
      <text:p text:style-name="P19"><text:span text:style-name="T8"/></text:p>
      <text:p text:style-name="P19">Diante disso, torna-se necessária a revitalização dos brinquedos, bem como a realização de roçada, capina e limpeza, para que o espaço possa novamente ser usufruído com segurança e qualidade pela comunidade.</text:p>
      <text:p text:style-name="P14"/>
      <text:p text:style-name="P18"/>
      <text:p text:style-name="P18"><text:span text:style-name="T1">Novo Hamburgo, </text:span><text:span text:style-name="T7">0</text:span><text:span text:style-name="T5">5</text:span><text:span text:style-name="T4"> de </text:span><text:span text:style-name="T7">dezembro</text:span> <text:span text:style-name="T1">de 20</text:span><text:span text:style-name="T4">2</text:span><text:span text:style-name="T6">5</text:span><text:span text:style-name="T1">.</text:span></text:p>
      <text:p text:style-name="P7"/>
      <text:p text:style-name="P7"/>
      <text:p text:style-name="P7"/>
      <text:p text:style-name="P9">Vereador <text:span text:style-name="T11">Joelson de Araúj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1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744cm" svg:width="1.709cm" svg:height="1.76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7-06-23T11:01:12.05554523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3" meta:character-count="1346" meta:non-whitespace-character-count="11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