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officeooo:rsid="0046af10" officeooo:paragraph-rsid="00431103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9.601cm" fo:margin-right="0cm" fo:text-align="justify" style:justify-single-word="false" fo:text-indent="0cm" style:auto-text-indent="false" fo:background-color="transparent"/>
      <style:text-properties style:font-name="Nimbus Roman" fo:font-size="12pt" fo:font-weight="normal" officeooo:rsid="000d545c" officeooo:paragraph-rsid="0043110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47a9e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style:contextual-spacing="false" fo:text-align="end" style:justify-single-word="false" fo:text-indent="0cm" style:auto-text-indent="false"/>
      <style:text-properties style:font-name="Nimbus Roman" officeooo:paragraph-rsid="00431103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47a9e1" style:font-name-asian="Nimbus Roman1" style:font-size-asian="12pt" style:font-style-asian="normal" style:font-weight-asian="normal" style:font-name-complex="Nimbus Roman1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officeooo:paragraph-rsid="00431103"/>
    </style:style>
    <style:style style:name="P15" style:family="paragraph" style:parent-style-name="Standard">
      <style:paragraph-properties fo:margin-left="0cm" fo:margin-right="0cm" fo:margin-top="0.3cm" fo:margin-bottom="0cm" style:contextual-spacing="false" fo:text-align="end" style:justify-single-word="false" fo:text-indent="0cm" style:auto-text-indent="false"/>
      <style:text-properties style:font-name="Nimbus Roman" officeooo:rsid="004a076d" officeooo:paragraph-rsid="004a076d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47a9e1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431103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431103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0d545c" officeooo:paragraph-rsid="00431103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7.999cm" fo:margin-right="0cm" fo:line-height="100%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537253" officeooo:paragraph-rsid="0043110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47a9e1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letter-spacing="-0.014cm" fo:font-weight="normal" officeooo:rsid="002c5990" officeooo:paragraph-rsid="00431103" style:font-size-asian="10.5pt" style:font-weight-asian="normal" style:font-size-complex="12pt" style:font-weight-complex="normal"/>
    </style:style>
    <style:style style:name="P2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537253" officeooo:paragraph-rsid="006b0d4e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537253" officeooo:paragraph-rsid="00600eb1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619c83" officeooo:paragraph-rsid="00619c83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51955a" officeooo:paragraph-rsid="00431103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484fc9" officeooo:paragraph-rsid="00484fc9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letter-spacing="-0.014cm" officeooo:paragraph-rsid="0043110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386bb2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46af10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431103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47a9e1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6c0012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b208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6ac8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c01c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6b0d4e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officeooo:rsid="0036ac82" style:font-size-asian="12pt" style:font-size-complex="12pt"/>
    </style:style>
    <style:style style:name="T16" style:family="text">
      <style:text-properties officeooo:rsid="0030bdb5"/>
    </style:style>
    <style:style style:name="T17" style:family="text">
      <style:text-properties officeooo:rsid="004f9a8c"/>
    </style:style>
    <style:style style:name="T18" style:family="text">
      <style:text-properties officeooo:rsid="004fc542"/>
    </style:style>
    <style:style style:name="T19" style:family="text">
      <style:text-properties officeooo:rsid="0051955a"/>
    </style:style>
    <style:style style:name="T20" style:family="text">
      <style:text-properties officeooo:rsid="00537253"/>
    </style:style>
    <style:style style:name="T21" style:family="text">
      <style:text-properties officeooo:rsid="005ebb72"/>
    </style:style>
    <style:style style:name="T22" style:family="text">
      <style:text-properties officeooo:rsid="00600eb1"/>
    </style:style>
    <style:style style:name="T23" style:family="text">
      <style:text-properties officeooo:rsid="00619c83"/>
    </style:style>
    <style:style style:name="T24" style:family="text">
      <style:text-properties officeooo:rsid="0062f853"/>
    </style:style>
    <style:style style:name="T25" style:family="text">
      <style:text-properties officeooo:rsid="0066c084"/>
    </style:style>
    <style:style style:name="T26" style:family="text">
      <style:text-properties officeooo:rsid="0068632f"/>
    </style:style>
    <style:style style:name="T27" style:family="text">
      <style:text-properties officeooo:rsid="006997ac"/>
    </style:style>
    <style:style style:name="T28" style:family="text">
      <style:text-properties officeooo:rsid="006ab8b1"/>
    </style:style>
    <style:style style:name="T29" style:family="text">
      <style:text-properties officeooo:rsid="006b0d4e"/>
    </style:style>
    <style:style style:name="T30" style:family="text">
      <style:text-properties officeooo:rsid="006c0012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INDICAÇÃO </text:span><text:span text:style-name="T3">Nº </text:span><text:span text:style-name="T8">4433</text:span><text:span text:style-name="T5">/202</text:span><text:span text:style-name="T6">5</text:span></text:p>
      <text:p text:style-name="P9"/>
      <text:p text:style-name="P9"/>
      <text:p text:style-name="P20"><text:span text:style-name="T30">E</text:span>studo de viabilidade para <text:span text:style-name="T23">instalação</text:span> <text:span text:style-name="T23">de </text:span><text:span text:style-name="T24">redutores</text:span><text:span text:style-name="T23"> de velocidade </text:span><text:span text:style-name="T25">na </text:span><text:span text:style-name="T27">Rua </text:span><text:span text:style-name="T29">Arthur Momberger</text:span><text:span text:style-name="T23">, </text:span><text:span text:style-name="T25">em frente ao número </text:span><text:span text:style-name="T29">942</text:span><text:span text:style-name="T26">,</text:span><text:span text:style-name="T23"> no </text:span><text:span text:style-name="T30">B</text:span><text:span text:style-name="T23">airro </text:span><text:span text:style-name="T30">Vila </text:span><text:span text:style-name="T28">Diehl</text:span><text:span text:style-name="T23">.</text:span></text:p>
      <text:p text:style-name="P10"/>
      <text:p text:style-name="P19"/>
      <text:p text:style-name="P22">Solicita-se que, após os trâmites regimentais, seja enviada cópia da presente proposição ao Poder Executivo para que realize as seguintes providências:</text:p>
      <text:p text:style-name="P28"/>
      <text:p text:style-name="P23">Estudo de viabilidade para instalação de redutores de velocidade na Rua Arthur Momberger, em frente ao número 942, no Bairro Vila Diehl.</text:p>
      <text:p text:style-name="P24"/>
      <text:p text:style-name="P25">A solicitação se faz necessária devido à alta velocidade <text:span text:style-name="T30">d</text:span>os veículos <text:span text:style-name="T30">que </text:span>passam pelo local, causando acidentes e insegurança à <text:span text:style-name="T24">população</text:span>. </text:p>
      <text:p text:style-name="P28"/>
      <text:p text:style-name="P26">Sugere-se <text:span text:style-name="T20">este estudo de viabilidade visando </text:span><text:span text:style-name="T21">a </text:span><text:span text:style-name="T22">urgência no desenvolvimento de políticas públicas na cidade</text:span><text:span text:style-name="T21">.</text:span></text:p>
      <text:p text:style-name="P28"/>
      <text:p text:style-name="P27"><text:span text:style-name="T20">Requisita-se</text:span> <text:span text:style-name="T17">então, que </text:span><text:span text:style-name="T18">o município</text:span><text:span text:style-name="T17"> </text:span><text:span text:style-name="T19">estud</text:span><text:span text:style-name="T20">e</text:span><text:span text:style-name="T19"> </text:span><text:span text:style-name="T20">a</text:span><text:span text:style-name="T19"> viabilidade </text:span><text:span text:style-name="T20">desta demanda.</text:span></text:p>
      <text:p text:style-name="P18"/>
      <text:p text:style-name="P17"/>
      <text:p text:style-name="P16"><text:span text:style-name="T10">N</text:span><text:span text:style-name="T9">ovo Hamburgo, </text:span><text:span text:style-name="T14">08</text:span><text:span text:style-name="T13"> </text:span><text:span text:style-name="T11">de </text:span><text:span text:style-name="T14">dezembro</text:span><text:span text:style-name="T11"> de 2025</text:span><text:span text:style-name="T12">.</text:span></text:p>
      <text:p text:style-name="P12"/>
      <text:p text:style-name="P15">Vereador Eliton Ávila<text:span text:style-name="T15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16">o</text:span> autor.</text:p>
      <text:p text:style-name="P13">/<text:span text:style-name="T3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2-08T15:02:08.182355641</dc:date>
    <meta:printed-by>Simone Oliveira</meta:printed-by>
    <meta:print-date>2017-03-10T10:25:12.496749504</meta:print-date>
    <dc:language>pt-BR</dc:language>
    <meta:editing-cycles>154</meta:editing-cycles>
    <meta:editing-duration>PT21H9M13S</meta:editing-duration>
    <meta:document-statistic meta:table-count="0" meta:image-count="2" meta:object-count="0" meta:page-count="1" meta:paragraph-count="22" meta:word-count="247" meta:character-count="1516" meta:non-whitespace-character-count="12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AppData/Local/Microsoft/Windows/usr/lib/openoffice/share/template/pt-BR/CMNH/timbre-doc-vazio.odt" meta:date="2010-09-01T14:48:09"/>
  </office:meta>
</office:document-meta>
</file>