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f691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99bf8e" style:font-size-asian="12pt" style:font-size-complex="12pt"/>
    </style:style>
    <style:style style:name="T12" style:family="text">
      <style:text-properties officeooo:rsid="005e8cf4"/>
    </style:style>
    <style:style style:name="T13" style:family="text">
      <style:text-properties officeooo:rsid="00808c0b"/>
    </style:style>
    <style:style style:name="T14" style:family="text">
      <style:text-properties officeooo:rsid="00914115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94aa6a"/>
    </style:style>
    <style:style style:name="T1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cf187d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cf2e2b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cf6918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d04e35" style:font-size-asian="12pt" style:font-weight-asian="normal" style:font-size-complex="12pt" style:font-weight-complex="normal"/>
    </style:style>
    <style:style style:name="T30" style:family="text">
      <style:text-properties officeooo:rsid="00d04e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2">º </text:span><text:span text:style-name="T30">4434</text:span><text:span text:style-name="T12">/202</text:span><text:span text:style-name="T13">5</text:span></text:p>
      <text:p text:style-name="P12"><text:span text:style-name="T20">Limpeza e recolhimento de </text:span><text:span text:style-name="T23">resíduos</text:span><text:span text:style-name="T21"> </text:span><text:span text:style-name="T20">na </text:span><text:span text:style-name="T27">Rua </text:span><text:span text:style-name="T28">Arthur Momberger, em frente ao número 1552,</text:span><text:span text:style-name="T25"> </text:span><text:span text:style-name="T20">no </text:span><text:span text:style-name="T29">B</text:span><text:span text:style-name="T20">airro </text:span><text:span text:style-name="T29">Vila </text:span><text:span text:style-name="T27">Diehl</text:span><text:span text:style-name="T26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5"><text:span text:style-name="Strong_20_Emphasis"><text:span text:style-name="T26">Limpeza e recolhimento de resíduos na Rua Arthur Momberger, em frente ao número 1552, no Bairro Vila Diehl.</text:span></text:span></text:p>
      <text:p text:style-name="P14"><text:span text:style-name="Strong_20_Emphasis"/></text:p>
      <text:p text:style-name="P13"><text:span text:style-name="Strong_20_Emphasis"><text:span text:style-name="T22">Considerando os problemas sanitários que o acúmulo de resíduos podem causar à população, entendemos como de extrema importância a solicitação.</text:span></text:span></text:p>
      <text:p text:style-name="P10"/>
      <text:p text:style-name="P10"><text:span text:style-name="T15">Diante do acima exposto e sabedores da atenção de </text:span><text:span text:style-name="T16">V</text:span><text:span text:style-name="T15">ossa </text:span><text:span text:style-name="T16">E</text:span><text:span text:style-name="T15">xcelência aos anseios da comunidade, contamos com seu apoio no atendimento deste pedido</text:span><text:span text:style-name="T17">.</text:span></text:p>
      <text:p text:style-name="P10"/>
      <text:p text:style-name="P10"/>
      <text:p text:style-name="P10"><text:span text:style-name="T3">N</text:span><text:span text:style-name="T2">ovo Hamburgo, </text:span><text:span text:style-name="T8">0</text:span><text:span text:style-name="T9">8</text:span><text:span text:style-name="T4"> de </text:span><text:span text:style-name="T8">dez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0">Vereador </text:span><text:span text:style-name="T11">Eliton Ávila</text:span></text:p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8">o</text:span><text:span text:style-name="T14"> </text:span>autor.</text:p>
      <text:p text:style-name="P9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5:03:27.388762590</dc:date>
    <meta:printed-by>Adriana Sachser</meta:printed-by>
    <meta:print-date>2014-10-27T13:53:20</meta:print-date>
    <dc:language>pt-BR</dc:language>
    <meta:editing-cycles>269</meta:editing-cycles>
    <meta:editing-duration>PT16H3M39S</meta:editing-duration>
    <meta:document-statistic meta:table-count="0" meta:image-count="1" meta:object-count="0" meta:page-count="1" meta:paragraph-count="16" meta:word-count="190" meta:character-count="1180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