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45301" officeooo:paragraph-rsid="006ee86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6e0a05" officeooo:paragraph-rsid="0085c13c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7.999cm" fo:margin-right="0cm" fo:margin-top="0.594cm" fo:margin-bottom="0.594cm" style:contextual-spacing="false" fo:text-align="justify" style:justify-single-word="false" fo:text-indent="0cm" style:auto-text-indent="false"/>
      <style:text-properties officeooo:paragraph-rsid="00759822"/>
    </style:style>
    <style:style style:name="P10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84605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846052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86923c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8bdf03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08bdf03" style:font-size-asian="12pt" style:font-weight-asian="normal" style:font-name-complex="Nimbus Roman No9 L1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style:font-name="Nimbus Roman" fo:font-size="12pt" fo:font-weight="normal" officeooo:rsid="00045301" officeooo:paragraph-rsid="006ee86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style:font-name="Nimbus Roman No9 L1" fo:font-size="6pt" style:font-size-asian="6pt" style:font-name-complex="Nimbus Roman No9 L1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6580c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74b7e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84605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style:language-asian="pt" style:country-asian="BR" style:language-complex="pt" style:country-complex="BR"/>
    </style:style>
    <style:style style:name="T9" style:family="text">
      <style:text-properties style:use-window-font-color="true" loext:opacity="0%" fo:language="pt" fo:country="BR" fo:background-color="transparent" loext:char-shading-value="0" style:language-asian="pt" style:country-asian="BR" style:language-complex="pt" style:country-complex="BR"/>
    </style:style>
    <style:style style:name="T10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85c1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8460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74b7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49a8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6580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6e0a0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8ace1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8da486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4d16ed"/>
    </style:style>
    <style:style style:name="T21" style:family="text">
      <style:text-properties officeooo:rsid="00571f17"/>
    </style:style>
    <style:style style:name="T22" style:family="text">
      <style:text-properties officeooo:rsid="0066caff"/>
    </style:style>
    <style:style style:name="T23" style:family="text">
      <style:text-properties officeooo:rsid="007c7de4"/>
    </style:style>
    <style:style style:name="T24" style:family="text">
      <style:text-properties officeooo:rsid="006d99e0"/>
    </style:style>
    <style:style style:name="T25" style:family="text">
      <style:text-properties officeooo:rsid="0082ba02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089cc51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82ba02" fo:background-color="transparent" loext:char-shading-value="0"/>
    </style:style>
    <style:style style:name="T30" style:family="text">
      <style:text-properties officeooo:rsid="008bdf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<text:span text:style-name="T20">º </text:span><text:span text:style-name="T27">1775</text:span><text:span text:style-name="T20">/</text:span><text:span text:style-name="T21">202</text:span><text:span text:style-name="T22">5</text:span> </text:p>
      <text:p text:style-name="P9"><text:span text:style-name="T17">Voto de </text:span><text:span text:style-name="T18">C</text:span><text:span text:style-name="T17">ongratulações ao Clube da Mocidade Bailante e a todas as equipes participantes pela </text:span><text:span text:style-name="Strong_20_Emphasis"><text:span text:style-name="T17">realização do Campeonato Estadual Masculino e Feminino da Bola 16</text:span></text:span><text:span text:style-name="T17">, ocorrido no município de Novo Hamburgo. </text:span></text:p>
      <text:p text:style-name="P12"><text:span text:style-name="T17">A realização do </text:span><text:span text:style-name="Strong_20_Emphasis"><text:span text:style-name="T17">Campeonato Estadual Masculino e Feminino da Bola 16</text:span></text:span><text:span text:style-name="T17">, sediado nas dependências do Clube da Mocidade Bailante, no Bairro Canudos, entre os dias </text:span><text:span text:style-name="Strong_20_Emphasis"><text:span text:style-name="T17">05 e 07 de dezembro</text:span></text:span><text:span text:style-name="T17">, representou um importante marco esportivo para o município de Novo Hamburgo e merece o devido reconhecimento desta Casa Legislativa.</text:span></text:p>
      <text:p text:style-name="P12"><text:span text:style-name="T17"/></text:p>
      <text:p text:style-name="P11">O evento reuniu atletas, dirigentes, torcedores e simpatizantes do bolão, movimentando a cidade com espírito esportivo, integração e entusiasmo. Nos dias anteriores ao início das disputas, a FBRGS e as equipes participantes promoveram reunião para alinhamento dos últimos detalhes, demonstrando organização exemplar e comprometimento com o êxito da competição.</text:p>
      <text:p text:style-name="P11"/>
      <text:p text:style-name="P12"><text:span text:style-name="T17">O campeonato teve início às </text:span><text:span text:style-name="Strong_20_Emphasis"><text:span text:style-name="T17">13h15 da sexta-feira, 05 de dezembro</text:span></text:span><text:span text:style-name="T17">, com a realização das primeiras partidas, seguido da </text:span><text:span text:style-name="Strong_20_Emphasis"><text:span text:style-name="T17">Solenidade de Abertura</text:span></text:span><text:span text:style-name="T17">, às 20 h, que contou com a presença de autoridades, dirigentes da FBRGS, representantes de clubes e convidados. As disputas seguiram ao longo do final de semana, encerrando-se no domingo, </text:span><text:span text:style-name="Strong_20_Emphasis"><text:span text:style-name="T17">07 de dezembro</text:span></text:span><text:span text:style-name="T17">, com as emocionantes finais que consagraram mais uma edição de sucesso do evento.</text:span></text:p>
      <text:p text:style-name="P12"><text:span text:style-name="T17"/></text:p>
      <text:p text:style-name="P13"><text:span text:style-name="T17">Diante da importância esportiva e comunitária da competição, esta Casa presta suas </text:span><text:span text:style-name="Strong_20_Emphasis"><text:span text:style-name="T17">congratulações</text:span></text:span><text:span text:style-name="T17"> à Federação de Bolão do Rio Grande do Sul, ao Clube da Mocidade Bailante, às equipes participantes e a todos os envolvidos na organização e execução do Campeonato Estadual Masculino e Feminino da Bola 16, reconhecendo o empenho, a dedicação e a contribuição de cada um para o fortalecimento do bolão no Estado e para a valorização do esporte em nosso município.</text:span></text:p>
      <text:p text:style-name="P13"><text:span text:style-name="T17"/></text:p>
      <text:p text:style-name="P14"><text:span text:style-name="T17">Dessa forma, requer-se que seja consignado em Ata Voto </text:span><text:span text:style-name="T19">d</text:span><text:span text:style-name="T17">e Congratulações pela brilhante realização do referido campeonato, em nome desta Casa Legislativa.</text:span></text:p>
      <text:p text:style-name="P14"><text:span text:style-name="T17"/></text:p>
      <text:p text:style-name="P14"><text:span text:style-name="T17"/></text:p>
      <text:p text:style-name="P14"><text:span text:style-name="T10">Novo Hamburgo, </text:span><text:span text:style-name="T13">08</text:span><text:span text:style-name="T14"> de </text:span><text:span text:style-name="T13">dezembro</text:span><text:span text:style-name="T10"> de 20</text:span><text:span text:style-name="T15">2</text:span><text:span text:style-name="T16">5</text:span><text:span text:style-name="T10">.</text:span></text:p>
      <text:p text:style-name="P15"><text:span text:style-name="T3"><text:tab/><text:tab/><text:tab/><text:tab/><text:tab/><text:tab/> <text:s text:c="8"/></text:span></text:p>
      <text:p text:style-name="P15"><text:span text:style-name="T3"><text:s/></text:span>Vereador <text:span text:style-name="T24">Felipe Kuhn Braun</text:span></text:p>
      <text:p text:style-name="P16"/>
      <text:p text:style-name="P16"/>
      <text:p text:style-name="P16"/>
      <text:p text:style-name="P16">Obs.: <text:span text:style-name="T23">R</text:span>edação conforme original do autor</text:p>
      <text:p text:style-name="P7">/<text:span text:style-name="T30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6pt" style:font-size-asian="6pt" style:font-name-complex="Nimbus Roman No9 L1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08T16:31:59.972213142</dc:date>
    <meta:print-date>2025-02-07T12:42:56.179000000</meta:print-date>
    <meta:editing-cycles>88</meta:editing-cycles>
    <meta:editing-duration>PT10H8M38S</meta:editing-duration>
    <meta:generator>LibreOffice/7.4.7.2$Linux_X86_64 LibreOffice_project/40$Build-2</meta:generator>
    <meta:document-statistic meta:table-count="0" meta:image-count="1" meta:object-count="0" meta:page-count="1" meta:paragraph-count="18" meta:word-count="383" meta:character-count="2447" meta:non-whitespace-character-count="2061"/>
  </office:meta>
</office:document-meta>
</file>