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officeooo:paragraph-rsid="000a089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0a089a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fo:font-weight="bold" officeooo:rsid="00096f7e" style:font-name-asian="Arial1" style:font-weight-asian="bold" style:font-name-complex="Arial1" style:font-weight-complex="bold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style:style style:name="T11" style:family="text">
      <style:text-properties fo:font-weight="bold" officeooo:rsid="00096f7e" style:font-name-asian="Arial1" style:font-weight-asian="bold" style:font-name-complex="Arial1" style:font-weight-complex="bold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0a08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REQUERIMENTO Nº</text:span><text:span text:style-name="T10"> </text:span><text:span text:style-name="T11">1776</text:span><text:span text:style-name="T5">/202</text:span><text:span text:style-name="T10">5</text:span></text:p>
      <text:p text:style-name="P6"/>
      <text:p text:style-name="P6"/>
      <text:p text:style-name="P7"/>
      <text:p text:style-name="P16">Informações ao Executivo sobre a Guarda Municipal de Novo Hamburgo.</text:p>
      <text:p text:style-name="P8"/>
      <text:p text:style-name="P11"/>
      <text:p text:style-name="P8"/>
      <text:p text:style-name="P18">Requer-se, após os trâmites regimentais, que seja enviada cópia do presente requerimento ao Poder Executivo Municipal, para que sejam prestadas as seguintes informações referentes à Guarda Municipal de Novo Hamburgo:</text:p>
      <text:p text:style-name="P10"/>
      <text:p text:style-name="P18">1 – O efetivo da Guarda Municipal de Novo Hamburgo recebe o benefício de vale-alimentação?</text:p>
      <text:p text:style-name="P18"/>
      <text:p text:style-name="P14"><text:span text:style-name="T12">2 – Em caso afirmativo, informar o valor atualmente concedido.</text:span></text:p>
      <text:p text:style-name="P15"><text:span text:style-name="T12"/></text:p>
      <text:p text:style-name="P15"><text:span text:style-name="T12">Certo do compromisso da gestão municipal, subscrevemo-nos. <text:s text:c="20"/><text:line-break/><text:line-break/><text:line-break/> <text:s text:c="28"/></text:span><text:span text:style-name="T6">Novo Hamburgo, </text:span><text:span text:style-name="T12">08</text:span><text:span text:style-name="T6"> de</text:span><text:span text:style-name="T12"> dezembro</text:span><text:span text:style-name="T6"> de 202</text:span><text:span text:style-name="T12">5</text:span><text:span text:style-name="T6">.<text:tab/><text:tab/><text:tab/><text:tab/><text:tab/></text:span></text:p>
      <text:p text:style-name="P9"/>
      <text:p text:style-name="P9"/>
      <text:p text:style-name="P12"><text:s/>Vereador Enio Brizola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9">Obs.: redação conforme o original do autor.</text:p>
      <text:p text:style-name="P9">/<text:span text:style-name="T1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 text:c="8"/></text:span><text:span text:style-name="MT2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8T16:38:54.024344753</dc:date>
    <meta:editing-duration>PT1M33S</meta:editing-duration>
    <meta:editing-cycles>2</meta:editing-cycles>
    <meta:document-statistic meta:table-count="0" meta:image-count="1" meta:object-count="0" meta:page-count="1" meta:paragraph-count="15" meta:word-count="159" meta:character-count="1079" meta:non-whitespace-character-count="865"/>
  </office:meta>
</office:document-meta>
</file>