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00eb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d68f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0431103"/>
    </style:style>
    <style:style style:name="P25" style:family="paragraph" style:parent-style-name="Standard">
      <loext:graphic-properties draw:fill="none"/>
      <style:paragraph-properties fo:margin-left="7.999cm" fo:margin-right="0cm" fo:line-height="100%" fo:text-align="justify" style:justify-single-word="false" fo:text-indent="0cm" style:auto-text-indent="false" fo:background-color="transparent"/>
      <style:text-properties style:font-name="Nimbus Roman" officeooo:paragraph-rsid="006d68f8"/>
    </style:style>
    <style:style style:name="P26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6d68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f52ea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b0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c001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19c8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2f85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6c08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997a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d68f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8632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ab8b1" style:font-size-asian="12pt" style:font-weight-asian="normal" style:font-size-complex="12pt" style:font-weight-complex="normal"/>
    </style:style>
    <style:style style:name="T23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36ac82" style:font-size-asian="12pt" style:font-size-complex="12pt"/>
    </style:style>
    <style:style style:name="T25" style:family="text">
      <style:text-properties officeooo:rsid="0030bdb5"/>
    </style:style>
    <style:style style:name="T26" style:family="text">
      <style:text-properties officeooo:rsid="00619c83"/>
    </style:style>
    <style:style style:name="T27" style:family="text">
      <style:text-properties officeooo:rsid="0062f853"/>
    </style:style>
    <style:style style:name="T28" style:family="text">
      <style:text-properties officeooo:rsid="0066c084"/>
    </style:style>
    <style:style style:name="T29" style:family="text">
      <style:text-properties officeooo:rsid="0068632f"/>
    </style:style>
    <style:style style:name="T30" style:family="text">
      <style:text-properties officeooo:rsid="006997ac"/>
    </style:style>
    <style:style style:name="T31" style:family="text">
      <style:text-properties officeooo:rsid="006ab8b1"/>
    </style:style>
    <style:style style:name="T32" style:family="text">
      <style:text-properties officeooo:rsid="006c0012"/>
    </style:style>
    <style:style style:name="T33" style:family="text">
      <style:text-properties officeooo:rsid="006d68f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INDICAÇÃO </text:span><text:span text:style-name="T3">Nº </text:span><text:span text:style-name="T7">4441</text:span><text:span text:style-name="T5">/202</text:span><text:span text:style-name="T6">5</text:span></text:p>
      <text:p text:style-name="P9"/>
      <text:p text:style-name="P9"/>
      <text:p text:style-name="P26"><text:span text:style-name="T14">E</text:span><text:span text:style-name="T15">studo de viabilidade para </text:span><text:span text:style-name="T16">instalação</text:span><text:span text:style-name="T15"> </text:span><text:span text:style-name="T16">de </text:span><text:span text:style-name="T17">redutores</text:span><text:span text:style-name="T16"> de velocidade </text:span><text:span text:style-name="T18">na </text:span><text:span text:style-name="T19">Rua </text:span>Walter Bernardes<text:span text:style-name="T16">, </text:span><text:span text:style-name="T18">em frente ao número </text:span><text:span text:style-name="T20">181</text:span><text:span text:style-name="T21">,</text:span><text:span text:style-name="T16"> no </text:span><text:span text:style-name="T14">B</text:span><text:span text:style-name="T16">airro </text:span><text:span text:style-name="T14">Vila </text:span><text:span text:style-name="T22">Diehl</text:span><text:span text:style-name="T16">.</text:span></text:p>
      <text:p text:style-name="P25"><text:span text:style-name="T16"/></text:p>
      <text:p text:style-name="P10"/>
      <text:p text:style-name="P11"/>
      <text:p text:style-name="P13">Solicita-se que, após os trâmites regimentais, seja enviada cópia da presente proposição ao Poder Executivo para que realize as seguintes providências:</text:p>
      <text:p text:style-name="P19"/>
      <text:p text:style-name="P15">Estudo de viabilidade para instalação de redutores de velocidade na Rua Walter Bernardes, em frente ao número 181, no Bairro Vila Diehl.</text:p>
      <text:p text:style-name="P14"/>
      <text:p text:style-name="P16">A solicitação se faz necessária devido à alta velocidade <text:span text:style-name="T32">d</text:span>os veículos <text:span text:style-name="T32">que </text:span>passam pelo local, causando acidentes e insegurança à <text:span text:style-name="T27">população</text:span>.</text:p>
      <text:p text:style-name="P19"/>
      <text:p text:style-name="P24"><text:span text:style-name="T23"/></text:p>
      <text:p text:style-name="P18"><text:span text:style-name="T9">N</text:span><text:span text:style-name="T8">ovo Hamburgo, </text:span><text:span text:style-name="T13">08</text:span><text:span text:style-name="T12"> </text:span><text:span text:style-name="T10">de </text:span><text:span text:style-name="T13">dezembro</text:span><text:span text:style-name="T10"> de 2025</text:span><text:span text:style-name="T11">.</text:span></text:p>
      <text:p text:style-name="P17"/>
      <text:p text:style-name="P23">Vereador <text:span text:style-name="T33">Joelson de Araújo</text:span><text:span text:style-name="T2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5">o</text:span> autor.</text:p>
      <text:p text:style-name="P20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8T16:48:04.122287421</dc:date>
    <meta:printed-by>Simone Oliveira</meta:printed-by>
    <meta:print-date>2017-03-10T10:25:12.496749504</meta:print-date>
    <dc:language>pt-BR</dc:language>
    <meta:editing-cycles>157</meta:editing-cycles>
    <meta:editing-duration>PT21H17M2S</meta:editing-duration>
    <meta:document-statistic meta:table-count="0" meta:image-count="2" meta:object-count="0" meta:page-count="1" meta:paragraph-count="20" meta:word-count="223" meta:character-count="1342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