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7edc3" officeooo:paragraph-rsid="023752d3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Standard">
      <loext:graphic-properties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231c4a0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231c4a0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207b0d4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2378633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/>
      <style:text-properties style:font-name="Nimbus Roman" fo:font-size="12pt" fo:font-weight="normal" officeooo:paragraph-rsid="02378633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rsid="02277cb1" officeooo:paragraph-rsid="0231c4a0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hatch-name="hatch"/>
      <style:paragraph-properties fo:margin-left="7.999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Nimbus Roman" officeooo:paragraph-rsid="021708e4"/>
    </style:style>
    <style:style style:name="P17" style:family="paragraph" style:parent-style-name="Standard">
      <loext:graphic-properties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officeooo:paragraph-rsid="021708e4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use-window-font-color="true" loext:opacity="0%" style:text-outline="false" style:font-name="Nimbus Roman" fo:font-size="12pt" fo:text-shadow="none" fo:font-weight="normal" officeooo:rsid="0396fca1" officeooo:paragraph-rsid="0231c4a0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officeooo:rsid="004ea710"/>
    </style:style>
    <style:style style:name="T5" style:family="text">
      <style:text-properties officeooo:rsid="01138baf"/>
    </style:style>
    <style:style style:name="T6" style:family="text">
      <style:text-properties officeooo:rsid="01f8d1c6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1af4c3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2c1c39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2f730a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31c4a0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3752d3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378633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67edc3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22c1c39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22cbe2d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22f730a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234f23b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235d3e3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23752d3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2130178"/>
    </style:style>
    <style:style style:name="T22" style:family="text">
      <style:text-properties officeooo:rsid="021db7ed"/>
    </style:style>
    <style:style style:name="T23" style:family="text">
      <style:text-properties officeooo:rsid="022f730a"/>
    </style:style>
    <style:style style:name="T24" style:family="text">
      <style:text-properties officeooo:rsid="0231c4a0"/>
    </style:style>
    <style:style style:name="T25" style:family="text">
      <style:text-properties style:text-position="0% 100%" style:text-underline-style="none" officeooo:rsid="0231c4a0"/>
    </style:style>
    <style:style style:name="T26" style:family="text">
      <style:text-properties officeooo:rsid="0234f23b"/>
    </style:style>
    <style:style style:name="T27" style:family="text">
      <style:text-properties officeooo:rsid="022c1c39"/>
    </style:style>
    <style:style style:name="T28" style:family="text">
      <style:text-properties officeooo:rsid="023752d3"/>
    </style:style>
    <style:style style:name="T29" style:family="text">
      <style:text-properties officeooo:rsid="0237863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2">INDICAÇÃO</text:span> N<text:span text:style-name="T25">º</text:span> <text:span text:style-name="T29">4443</text:span>/20<text:span text:style-name="T2">2</text:span><text:span text:style-name="T6">5</text:span></text:p>
      <text:p text:style-name="P16"/>
      <text:p text:style-name="P16"/>
      <text:p text:style-name="P16"/>
      <text:p text:style-name="P17"><text:span text:style-name="T7">Estudo técnico de viabilidade </text:span><text:span text:style-name="T10">para </text:span><text:span text:style-name="T12">a</text:span><text:span text:style-name="T8"> instalação de redutor de velocidade na Rua </text:span><text:span text:style-name="T11">São Francisco de Assis, próximo à esquina da Rua Arroio Grande</text:span><text:span text:style-name="T9">, no Bairro </text:span><text:span text:style-name="T11">Jardim Mauá.</text:span></text:p>
      <text:p text:style-name="P16"/>
      <text:p text:style-name="P16"/>
      <text:p text:style-name="P16"/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</text:span><text:span text:style-name="T24">as seguintes providências:</text:span></text:p>
      <text:p text:style-name="P11"/>
      <text:p text:style-name="P8">Estudo técnico de viabilidade para a instalação de redutor de velocidade na Rua São Francisco de Assis, próximo à esquina da Rua Arroio Grande, no Bairro Jardim Mauá.</text:p>
      <text:p text:style-name="P11"/>
      <text:p text:style-name="P15"><text:span text:style-name="T17">Considerando que muitos condutores transitam no referido trecho em alta velocidade, isso oferece perigo aos pedestres, além de haver relatos de sérios acidentes no local.</text:span></text:p>
      <text:p text:style-name="P15"/>
      <text:p text:style-name="P18">Certos de contar com a atenção de Vossa Excelência, colocamo-nos à disposição para colaborar na discussão e na implementação desta iniciativa.</text:p>
      <text:p text:style-name="P12"/>
      <text:p text:style-name="P12"/>
      <text:p text:style-name="P13">Novo Hamburgo, <text:span text:style-name="T29">0</text:span><text:span text:style-name="T28">9</text:span><text:span text:style-name="T26"> de dezembro</text:span><text:span text:style-name="T5"> de</text:span><text:span text:style-name="T4"> 202</text:span><text:span text:style-name="T6">5</text:span><text:span text:style-name="T4">.</text:span></text:p>
      <text:p text:style-name="P13"/>
      <text:p text:style-name="P13"/>
      <text:p text:style-name="P13"/>
      <text:p text:style-name="P13"/>
      <text:p text:style-name="P13"/>
      <text:p text:style-name="P14">Vereador<text:span text:style-name="T21">a Daia Hani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1">a</text:span> autor<text:span text:style-name="T21">a.</text:span></text:p>
      <text:p text:style-name="P7">/<text:span text:style-name="T2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5cm" svg:height="1.6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6" meta:word-count="211" meta:character-count="1310" meta:non-whitespace-character-count="11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tmp/.broffice.org/3/user/template/modelo-2012.ott" meta:date="2014-03-06T13:16:53"/>
  </office:meta>
</office:document-meta>
</file>