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6b7d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6b7dd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ef193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fac64"/>
    </style:style>
    <style:style style:name="T4" style:family="text">
      <style:text-properties officeooo:rsid="003a97e9"/>
    </style:style>
    <style:style style:name="T5" style:family="text">
      <style:text-properties officeooo:rsid="003e28d1"/>
    </style:style>
    <style:style style:name="T6" style:family="text">
      <style:text-properties officeooo:rsid="003ef193"/>
    </style:style>
    <style:style style:name="T7" style:family="text">
      <style:text-properties fo:font-variant="normal" fo:text-transform="none" style:use-window-font-color="true" loext:opacity="0%" fo:letter-spacing="normal" fo:language="pt" fo:country="BR" fo:font-style="normal" officeooo:rsid="003ef19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42a258"/>
    </style:style>
    <style:style style:name="T9" style:family="text">
      <style:text-properties officeooo:rsid="00433eb6"/>
    </style:style>
    <style:style style:name="T10" style:family="text">
      <style:text-properties officeooo:rsid="0044d097"/>
    </style:style>
    <style:style style:name="T11" style:family="text">
      <style:text-properties officeooo:rsid="00461d7e"/>
    </style:style>
    <style:style style:name="T12" style:family="text">
      <style:text-properties officeooo:rsid="0046b7dd"/>
    </style:style>
    <style:style style:name="T13" style:family="text">
      <style:text-properties officeooo:rsid="003306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2">4444</text:span>/20<text:span text:style-name="T6">25</text:span></text:p>
      <text:p text:style-name="P8">Colocação de <text:span text:style-name="T6">coletor de resíduos comunitário, contêiner de lixo, </text:span>na Rua <text:span text:style-name="T11">Paulino José Rodrigues, esquina com a </text:span><text:span text:style-name="T12">R</text:span><text:span text:style-name="T11">ua </text:span><text:span text:style-name="T12">d</text:span><text:span text:style-name="T11">os Professores</text:span><text:span text:style-name="T8">, </text:span><text:span text:style-name="T12">no </text:span><text:span text:style-name="T8">Bairro Canudos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/>
      <text:p text:style-name="P10">Colocação de coletor de resíduos comunitário, contêiner de lixo, na Rua Paulino José Rodrigues, esquina com a Rua dos Professores, no Bairro Canudos.</text:p>
      <text:p text:style-name="P10"/>
      <text:p text:style-name="P10"><text:span text:style-name="T7">Os moradores dos arredores do endereço citado estão colocando seu lixo no passeio, que acaba ficando espalhado pela ação de catadores, cães e pessoas que passam pelo local. Tal situação está se tornando insustentável. Para evitar desavenças entre os vizinhos e impedir que o local acabe se tornando um grande lixão, os moradores solicitam a colocação de um coletor de resíduos comunitário.</text:span></text:p>
      <text:p text:style-name="P10"><text:span text:style-name="T7"/></text:p>
      <text:p text:style-name="P10"><text:span text:style-name="T7"/></text:p>
      <text:p text:style-name="P10">Novo Hamburgo, <text:span text:style-name="T11">09</text:span><text:span text:style-name="T3"> de </text:span><text:span text:style-name="T11">dez</text:span><text:span text:style-name="T9">embro</text:span> de 20<text:span text:style-name="T6">25</text:span>.</text:p>
      <text:p text:style-name="P10"/>
      <text:p text:style-name="P10"/>
      <text:p text:style-name="P10"/>
      <text:p text:style-name="P10"/>
      <text:p text:style-name="P10"/>
      <text:p text:style-name="P11"><text:span text:style-name="T4">Ve</text:span>reador <text:span text:style-name="T4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2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20" meta:character-count="1361" meta:non-whitespace-character-count="11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