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list-style-name="L1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6" style:family="paragraph" style:parent-style-name="Standard" style:list-style-name="L1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officeooo:paragraph-rsid="0039615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1" style:family="paragraph" style:parent-style-name="Standard" style:master-pag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2a5d87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e8332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e8332"/>
    </style:style>
    <style:style style:name="P14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justify" style:justify-single-word="false" style:shadow="none"/>
      <style:text-properties style:font-name="Nimbus Roman" officeooo:paragraph-rsid="002523f3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e833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ca462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officeooo:rsid="003e833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3ca462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ae992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396154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officeooo:rsid="003c46ab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Nimbus Roman" fo:font-size="12pt" fo:font-weight="normal" officeooo:rsid="003c46ab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Nimbus Roman" fo:font-size="12pt" fo:font-weight="normal" officeooo:rsid="003ca462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Nimbus Roman" fo:font-size="12pt" fo:font-weight="normal" officeooo:rsid="003e8332" style:font-size-asian="12pt" style:font-weight-asian="normal" style:font-size-complex="12pt" style:font-weight-complex="normal"/>
    </style:style>
    <style:style style:name="T39" style:family="text">
      <style:text-properties style:font-name="Nimbus Roman"/>
    </style:style>
    <style:style style:name="T40" style:family="text">
      <style:text-properties style:font-name="Nimbus Roman" officeooo:rsid="0025ca14"/>
    </style:style>
    <style:style style:name="T41" style:family="text">
      <style:text-properties officeooo:rsid="003c46ab"/>
    </style:style>
    <style:style style:name="T42" style:family="text">
      <style:text-properties officeooo:rsid="003ca462"/>
    </style:style>
    <style:style style:name="T43" style:family="text">
      <style:text-properties officeooo:rsid="003e8332"/>
    </style:style>
    <style:style style:name="T44" style:family="text">
      <style:text-properties officeooo:rsid="0025ca14"/>
    </style:style>
    <style:style style:name="T45" style:family="text">
      <style:text-properties style:font-name="Nimbus Roman"/>
    </style:style>
    <style:style style:name="T46" style:family="text">
      <style:text-properties style:font-name="Nimbus Roman" officeooo:rsid="0025ca14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8619d" style:font-weight-asian="bold" style:font-weight-complex="bold"/>
    </style:style>
    <style:style style:name="T49" style:family="text">
      <style:text-properties fo:font-weight="bold" officeooo:rsid="00246628" style:font-weight-asian="bold" style:font-weight-complex="bold"/>
    </style:style>
    <style:style style:name="T50" style:family="text">
      <style:text-properties fo:font-weight="bold" officeooo:rsid="003e8332" style:font-weight-asian="bold" style:font-weight-complex="bold"/>
    </style:style>
    <style:style style:name="T5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7">PEDIDO DE PROVIDÊNCIA</text:span><text:span text:style-name="T48">S</text:span><text:span text:style-name="T47"> </text:span><text:span text:style-name="T49">Nº </text:span><text:span text:style-name="T50">4447/2025</text:span></text:p>
      <text:list text:style-name="L1">
        <text:list-header>
          <text:p text:style-name="P5"/>
          <text:p text:style-name="P6"/>
          <text:p text:style-name="P6"/>
          <text:p text:style-name="P6">Recolhimento d<text:span text:style-name="T42">e galhos na Rua Bartolomeu de Gusmão, </text:span><text:span text:style-name="T43">nº </text:span><text:span text:style-name="T42">3790, </text:span><text:span text:style-name="T43">no Bairro </text:span><text:span text:style-name="T42">Canudos.</text:span></text:p>
        </text:list-header>
      </text:list>
      <text:p text:style-name="P7"/>
      <text:p text:style-name="P7"/>
      <text:p text:style-name="P8"/>
      <text:p text:style-name="P13"><text:span text:style-name="T51">Solicita-se, após os trâmites regimentais, que seja enviada cópia da presente proposição ao Poder Executivo, para que realize a seguinte providência:</text:span></text:p>
      <text:p text:style-name="P12"><text:span text:style-name="T26"/></text:p>
      <text:p text:style-name="P15"><text:span text:style-name="T31">Recolhimento de galhos na Rua Bartolomeu de Gusmão, nº 3790, no Bairro Canudos.</text:span></text:p>
      <text:p text:style-name="P15"><text:span text:style-name="Fonte_20_parág._20_padrão"><text:span text:style-name="T31"/></text:span></text:p>
      <text:p text:style-name="P15"><text:span text:style-name="Fonte_20_parág._20_padrão"><text:span text:style-name="T40">Ações como esta atenderão os </text:span></text:span><text:span text:style-name="Fonte_20_parág._20_padrão"><text:span text:style-name="T39">anseios da comunidade.</text:span></text:span></text:p>
      <text:p text:style-name="P15"><text:span text:style-name="Fonte_20_parág._20_padrão"><text:span text:style-name="T4"/></text:span></text:p>
      <text:p text:style-name="P15"><text:span text:style-name="Fonte_20_parág._20_padrão"><text:span text:style-name="T4"/></text:span></text:p>
      <text:p text:style-name="P15"><text:span text:style-name="T4">Novo Hamburgo, </text:span><text:span text:style-name="T10">0</text:span><text:span text:style-name="T38">9</text:span><text:span text:style-name="T10"> de dez</text:span><text:span text:style-name="T9">em</text:span><text:span text:style-name="T8">bro</text:span><text:span text:style-name="T5"> </text:span><text:span text:style-name="T6">de 202</text:span><text:span text:style-name="T7">5</text:span><text:span text:style-name="T6">.</text:span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0"><text:span text:style-name="T27">Vereador</text:span><text:span text:style-name="T28"> </text:span><text:span text:style-name="T29">Juliano Sout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pan text:style-name="T14">Obs.: Redação conforme original d</text:span><text:span text:style-name="T15">o</text:span><text:span text:style-name="T14"> autor.</text:span></text:p>
      <text:p text:style-name="P14"><text:span text:style-name="T14">/</text:span><text:span text:style-name="T1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98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8M10S</meta:editing-duration>
    <meta:editing-cycles>27</meta:editing-cycles>
    <meta:generator>LibreOffice/7.4.7.2$Linux_X86_64 LibreOffice_project/40$Build-2</meta:generator>
    <meta:initial-creator>Estela Amaral</meta:initial-creator>
    <dc:date>2025-12-09T10:53:37.791883649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5" meta:character-count="885" meta:non-whitespace-character-count="753"/>
  </office:meta>
</office:document-meta>
</file>