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112f0b2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1b0940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1b0940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11b0940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8f59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1a0e7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11b09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11b094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officeooo:rsid="0032adf8"/>
    </style:style>
    <style:style style:name="T24" style:family="text">
      <style:text-properties officeooo:rsid="001af591"/>
    </style:style>
    <style:style style:name="T25" style:family="text">
      <style:text-properties officeooo:rsid="003da91d"/>
    </style:style>
    <style:style style:name="T26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0" style:family="text">
      <style:text-properties style:font-name="Nimbus Roman No9L" fo:font-size="12pt" fo:font-weight="bold" officeooo:rsid="011b094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officeooo:rsid="0072eac0"/>
    </style:style>
    <style:style style:name="T32" style:family="text">
      <style:text-properties officeooo:rsid="00badd8a"/>
    </style:style>
    <style:style style:name="T33" style:family="text">
      <style:text-properties officeooo:rsid="0063a4d0"/>
    </style:style>
    <style:style style:name="T34" style:family="text">
      <style:text-properties officeooo:rsid="002d67b8"/>
    </style:style>
    <style:style style:name="T35" style:family="text">
      <style:text-properties officeooo:rsid="0062dc63"/>
    </style:style>
    <style:style style:name="T36" style:family="text">
      <style:text-properties officeooo:rsid="002a95ef"/>
    </style:style>
    <style:style style:name="T37" style:family="text">
      <style:text-properties officeooo:rsid="01165605"/>
    </style:style>
    <style:style style:name="T38" style:family="text">
      <style:text-properties officeooo:rsid="01180043"/>
    </style:style>
    <style:style style:name="T39" style:family="text">
      <style:text-properties officeooo:rsid="011b09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8">PEDIDO DE PR</text:span><text:span text:style-name="T19">OVIDÊNCI</text:span><text:span text:style-name="T20">A</text:span><text:span text:style-name="T21">S </text:span><text:span text:style-name="T22">Nº 4448/2025</text:span><text:span text:style-name="T2"/></text:p>
      <text:p text:style-name="P7"><text:span text:style-name="T31">Instalação de coletor de l</text:span><text:span text:style-name="T32">ixo na </text:span><text:span text:style-name="T37">Avenida Nações Unidas, nº 293, </text:span><text:span text:style-name="T33">no </text:span><text:span text:style-name="T34">Bairro </text:span><text:span text:style-name="T37">Centro.</text:span><text:span text:style-name="T2"/></text:p>
      <text:p text:style-name="P8"><text:span text:style-name="T10">S</text:span><text:span text:style-name="T3">olicit</text:span><text:span text:style-name="T11">a-se,</text:span><text:span text:style-name="T12"> </text:span><text:span text:style-name="T3">após os trâmites regimentais, </text:span><text:span text:style-name="T10">que seja enviada </text:span><text:span text:style-name="T3">cópia da presente proposição a</text:span><text:span text:style-name="T10">o Poder Executivo Municipal,</text:span><text:span text:style-name="T3"> para </text:span><text:span text:style-name="T11">que </text:span><text:span text:style-name="T10">tome as </text:span><text:span text:style-name="T11">seguinte</text:span><text:span text:style-name="T13">s </text:span><text:span text:style-name="T10">providência</text:span><text:span text:style-name="T13">s</text:span><text:span text:style-name="T10">.</text:span><text:span text:style-name="T2"/></text:p>
      <text:p text:style-name="P9"><text:span text:style-name="T10"/></text:p>
      <text:p text:style-name="P9"><text:span text:style-name="T37">Instalação de coletor de lixo na Avenida Nações Unidas, nº 293, no Bairro Centro.</text:span><text:span text:style-name="T2"/></text:p>
      <text:p text:style-name="P9"/>
      <text:p text:style-name="P9">O proprietário do Restaurante Dom Pietro vem, por meio deste, <text:span text:style-name="T38">pedir ajuda p</text:span>a<text:span text:style-name="T38">ra a</text:span> instalação de um coletor de lixo no local.<text:span text:style-name="T2"/></text:p>
      <text:p text:style-name="P9"/>
      <text:p text:style-name="P9">Atualmente, o lixo gerado pelo estabelecimento é depositado diariamente no chão da via pública para a coleta pelo caminhão. Devido à ação de animais (cães de rua), as sacolas são frequentemente rasgadas, espalhando os resíduos pela calçada e exigindo um retrabalho de limpeza por parte do proprietário.<text:span text:style-name="T2"/></text:p>
      <text:p text:style-name="P9"/>
      <text:p text:style-name="P9">A instalação do coletor permitirá o descarte adequado dos resíduos, prevenindo que os sacos de lixo sejam danificados e contribuindo para a manutenção da limpeza e higiene da área pública.<text:span text:style-name="T2"/></text:p>
      <text:p text:style-name="P9"/>
      <text:p text:style-name="P9">Contamos com a colaboração e a sensibilidade de Vossa Senhoria para que nossa solicitação seja atendida, garantindo assim mais qualidade de vida e bem-estar à nossa comunidade.<text:span text:style-name="T2"/></text:p>
      <text:p text:style-name="P9"><text:span text:style-name="T3"/></text:p>
      <text:p text:style-name="P9"><text:span text:style-name="T3"/></text:p>
      <text:p text:style-name="P9"><text:span text:style-name="T3">Novo Hamburg</text:span><text:span text:style-name="T7">o, </text:span><text:span text:style-name="T8">0</text:span><text:span text:style-name="T9">9</text:span><text:span text:style-name="T8"> de dezembro </text:span><text:span text:style-name="T4">de 20</text:span><text:span text:style-name="T5">2</text:span><text:span text:style-name="T6">5</text:span><text:span text:style-name="T3">.</text:span><text:span text:style-name="T2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11"><text:span text:style-name="T14">Vereador Juliano Souto</text:span><text:span text:style-name="T2"/></text:p>
      <text:p text:style-name="P12"/>
      <text:p text:style-name="P12"/>
      <text:p text:style-name="P12"/>
      <text:p text:style-name="P12"/>
      <text:p text:style-name="P10"><text:span text:style-name="T15">Obs.: Redação conforme origina</text:span><text:span text:style-name="T16">l </text:span><text:span text:style-name="T17">do </text:span><text:span text:style-name="T16">autor.</text:span><text:span text:style-name="T2"/></text:p>
      <text:p text:style-name="P13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4cm" svg:y="-0.32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41M21S</meta:editing-duration>
    <meta:editing-cycles>262</meta:editing-cycles>
    <meta:generator>LibreOffice/7.4.7.2$Linux_X86_64 LibreOffice_project/40$Build-2</meta:generator>
    <dc:date>2025-12-09T11:27:42.946755836</dc:date>
    <meta:document-statistic meta:table-count="0" meta:image-count="1" meta:object-count="0" meta:page-count="1" meta:paragraph-count="17" meta:word-count="266" meta:character-count="1637" meta:non-whitespace-character-count="1387"/>
  </office:meta>
</office:document-meta>
</file>