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reak-before="page" fo:background-color="transparent"/>
      <style:text-properties style:font-name="Nimbus Roman" officeooo:paragraph-rsid="001d0c8f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2a95ef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11c0f72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11c0f72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a95ef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11c0f72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" style:family="text">
      <style:text-properties style:font-name="Nimbus Roman"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style:font-name="Nimbus Roman" fo:font-size="12pt" fo:font-weight="normal" officeooo:rsid="011c0f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2eac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0b43f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19ab5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1b96f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a95e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11c0f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3" style:family="text">
      <style:text-properties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4" style:family="text">
      <style:text-properties fo:font-size="12pt" fo:font-weight="bold" officeooo:rsid="001caf8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5" style:family="text">
      <style:text-properties fo:font-size="12pt" fo:font-weight="bold" officeooo:rsid="002200b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6" style:family="text">
      <style:text-properties fo:font-size="12pt" fo:font-weight="bold" officeooo:rsid="011c0f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7" style:family="text">
      <style:text-properties officeooo:rsid="0032adf8"/>
    </style:style>
    <style:style style:name="T28" style:family="text">
      <style:text-properties officeooo:rsid="001af591"/>
    </style:style>
    <style:style style:name="T29" style:family="text">
      <style:text-properties officeooo:rsid="003da91d"/>
    </style:style>
    <style:style style:name="T30" style:family="text">
      <style:text-properties style:font-name="Nimbus Roman No9L"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1" style:family="text">
      <style:text-properties style:font-name="Nimbus Roman No9L"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2" style:family="text">
      <style:text-properties style:font-name="Nimbus Roman No9L" fo:font-size="12pt" fo:font-weight="bold" officeooo:rsid="001caf8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3" style:family="text">
      <style:text-properties style:font-name="Nimbus Roman No9L" fo:font-size="12pt" fo:font-weight="bold" officeooo:rsid="002200b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4" style:family="text">
      <style:text-properties style:font-name="Nimbus Roman No9L" fo:font-size="12pt" fo:font-weight="bold" officeooo:rsid="011c0f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5" style:family="text">
      <style:text-properties officeooo:rsid="002a95ef"/>
    </style:style>
    <style:style style:name="T36" style:family="text">
      <style:text-properties officeooo:rsid="010e0ec9"/>
    </style:style>
    <style:style style:name="T37" style:family="text">
      <style:text-properties officeooo:rsid="00bb15ff"/>
    </style:style>
    <style:style style:name="T38" style:family="text">
      <style:text-properties officeooo:rsid="00ed18e9"/>
    </style:style>
    <style:style style:name="T39" style:family="text">
      <style:text-properties officeooo:rsid="010b43ff"/>
    </style:style>
    <style:style style:name="T40" style:family="text">
      <style:text-properties officeooo:rsid="0119ab5f"/>
    </style:style>
    <style:style style:name="T41" style:family="text">
      <style:text-properties officeooo:rsid="011c0f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2">PEDIDO DE PR</text:span><text:span text:style-name="T23">OVIDÊNCI</text:span><text:span text:style-name="T24">A</text:span><text:span text:style-name="T25">S </text:span><text:span text:style-name="T26">Nº 4449/2025</text:span><text:span text:style-name="T2"/></text:p>
      <text:p text:style-name="P7"><text:span text:style-name="T36">Operação tapa-buraco</text:span><text:span text:style-name="T41">s</text:span><text:span text:style-name="T36"> </text:span><text:span text:style-name="T37">na </text:span><text:span text:style-name="T38">Rua</text:span><text:span text:style-name="T37"> </text:span><text:span text:style-name="T36">Praça da Bandeira, próximo ao nº</text:span><text:span text:style-name="T39"> </text:span><text:span text:style-name="T40">600</text:span><text:span text:style-name="T38">, no Bairro </text:span><text:span text:style-name="T36">Centro.</text:span><text:span text:style-name="T2"/></text:p>
      <text:p text:style-name="P8"><text:span text:style-name="T14">S</text:span><text:span text:style-name="T6">olicit</text:span><text:span text:style-name="T15">a-se,</text:span><text:span text:style-name="T16"> </text:span><text:span text:style-name="T6">após os trâmites regimentais, </text:span><text:span text:style-name="T14">que seja enviada </text:span><text:span text:style-name="T6">cópia da presente proposição a</text:span><text:span text:style-name="T14">o Poder Executivo Municipal,</text:span><text:span text:style-name="T6"> para </text:span><text:span text:style-name="T15">que </text:span><text:span text:style-name="T14">tome as </text:span><text:span text:style-name="T15">seguinte</text:span><text:span text:style-name="T17">s </text:span><text:span text:style-name="T14">providência</text:span><text:span text:style-name="T17">s</text:span><text:span text:style-name="T14">:</text:span><text:span text:style-name="T2"/></text:p>
      <text:p text:style-name="P9"><text:span text:style-name="T14"/></text:p>
      <text:p text:style-name="P9">Operação tapa-buracos na Rua Praça da Bandeira, próximo ao nº 600, no Bairro Centro.<text:span text:style-name="T2"/></text:p>
      <text:p text:style-name="P9"/>
      <text:p text:style-name="P9">O buraco em questão encontra-se <text:span text:style-name="T40">bem no meio da rua e está sinalizado com um galho. </text:span>A situação é urgente, pois a erosão está aumentando progressivamente, representando um risco crescente para o trânsito de veículos e pedestres.<text:span text:style-name="T2"/></text:p>
      <text:p text:style-name="P9"/>
      <text:p text:style-name="P9">Contamos com a colaboração para que nossa solicitação seja atendida o mais breve possível.<text:span text:style-name="T2"/></text:p>
      <text:p text:style-name="P9"><text:span text:style-name="T6"/></text:p>
      <text:p text:style-name="P9"><text:span text:style-name="T6"/></text:p>
      <text:p text:style-name="P9"><text:span text:style-name="T6">Novo Hamburg</text:span><text:span text:style-name="T10">o, </text:span><text:span text:style-name="T11">0</text:span><text:span text:style-name="T13">9</text:span><text:span text:style-name="T12"> </text:span><text:span text:style-name="T11">de dezembro </text:span><text:span text:style-name="T7">de 20</text:span><text:span text:style-name="T8">2</text:span><text:span text:style-name="T9">5</text:span><text:span text:style-name="T6">.</text:span><text:span text:style-name="T2"/></text:p>
      <text:p text:style-name="P9"><text:span text:style-name="T18"/></text:p>
      <text:p text:style-name="P9"><text:span text:style-name="T18"/></text:p>
      <text:p text:style-name="P9"><text:span text:style-name="T18"/></text:p>
      <text:p text:style-name="P9"><text:span text:style-name="T18"/></text:p>
      <text:p text:style-name="P9"><text:span text:style-name="T18"/></text:p>
      <text:p text:style-name="P11"><text:span text:style-name="T18">Vereador Juliano Souto</text:span><text:span text:style-name="T2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pan text:style-name="T19">Obs.: Redação conforme origina</text:span><text:span text:style-name="T20">l </text:span><text:span text:style-name="T21">do </text:span><text:span text:style-name="T20">autor.</text:span><text:span text:style-name="T2"/></text:p>
      <text:p text:style-name="P10"><text:span text:style-name="T20">/</text:span><text:span text:style-name="T21">AU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97cm" svg:y="-0.298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1DT7H47M54S</meta:editing-duration>
    <meta:editing-cycles>262</meta:editing-cycles>
    <meta:generator>LibreOffice/7.4.7.2$Linux_X86_64 LibreOffice_project/40$Build-2</meta:generator>
    <dc:date>2025-12-09T11:30:49.332283309</dc:date>
    <meta:document-statistic meta:table-count="0" meta:image-count="1" meta:object-count="0" meta:page-count="1" meta:paragraph-count="15" meta:word-count="191" meta:character-count="1170" meta:non-whitespace-character-count="993"/>
  </office:meta>
</office:document-meta>
</file>