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b1914b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bb885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40de8" officeooo:paragraph-rsid="00240de8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1b247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1b247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11b247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b8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style:font-name="Nimbus Roman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style:font-name="Nimbus Roman" fo:font-size="12pt" fo:font-weight="bold" officeooo:rsid="011b247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27b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11b24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19a47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504c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27b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1b24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11b247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officeooo:rsid="0032adf8"/>
    </style:style>
    <style:style style:name="T28" style:family="text">
      <style:text-properties officeooo:rsid="001af591"/>
    </style:style>
    <style:style style:name="T29" style:family="text">
      <style:text-properties officeooo:rsid="003da91d"/>
    </style:style>
    <style:style style:name="T30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officeooo:rsid="007df968"/>
    </style:style>
    <style:style style:name="T32" style:family="text">
      <style:text-properties officeooo:rsid="00b1914b"/>
    </style:style>
    <style:style style:name="T33" style:family="text">
      <style:text-properties officeooo:rsid="00215596"/>
    </style:style>
    <style:style style:name="T34" style:family="text">
      <style:text-properties officeooo:rsid="002b8b51"/>
    </style:style>
    <style:style style:name="T35" style:family="text">
      <style:text-properties officeooo:rsid="002504ce"/>
    </style:style>
    <style:style style:name="T36" style:family="text">
      <style:text-properties officeooo:rsid="001b5641" style:font-name-asian="Arial" style:language-asian="pt" style:country-asian="BR" style:font-name-complex="Arial"/>
    </style:style>
    <style:style style:name="T37" style:family="text">
      <style:text-properties officeooo:rsid="0027bdfa" style:font-name-asian="Arial" style:language-asian="pt" style:country-asian="BR" style:font-name-complex="Arial"/>
    </style:style>
    <style:style style:name="T38" style:family="text">
      <style:text-properties officeooo:rsid="0119a47a"/>
    </style:style>
    <style:style style:name="T39" style:family="text">
      <style:text-properties officeooo:rsid="011b2476"/>
    </style:style>
    <style:style style:name="T40" style:family="text">
      <style:text-properties officeooo:rsid="00240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I</text:span><text:span text:style-name="T25">NDICAÇÃO </text:span><text:span text:style-name="T26">Nº 4450/2025</text:span><text:span text:style-name="T2"/></text:p>
      <text:p text:style-name="P9">Estudo de viabilidade para <text:span text:style-name="T39">a</text:span> instalação de <text:span text:style-name="T38">um </text:span><text:span text:style-name="T31">poste de iluminação pública </text:span><text:span text:style-name="T32">n</text:span><text:span text:style-name="T38">a Avenida General Daltro Filho, próximo ao nº 317, no Bairro Vila Nova.</text:span><text:span text:style-name="T2"/></text:p>
      <text:p text:style-name="P10"><text:span text:style-name="T14">S</text:span><text:span text:style-name="T9">olicit</text:span><text:span text:style-name="T15">a-se,</text:span><text:span text:style-name="T16"> </text:span><text:span text:style-name="T9">após os trâmites regimentais, </text:span><text:span text:style-name="T14">que seja enviada </text:span><text:span text:style-name="T9">cópia da presente proposição a</text:span><text:span text:style-name="T14">o Poder Executivo Municipal,</text:span><text:span text:style-name="T9"> para </text:span><text:span text:style-name="T15">que </text:span><text:span text:style-name="T14">tome as </text:span><text:span text:style-name="T15">seguinte</text:span><text:span text:style-name="T17">s</text:span><text:span text:style-name="T15"> </text:span><text:span text:style-name="T14">providência</text:span><text:span text:style-name="T18">s:</text:span><text:span text:style-name="T2"/></text:p>
      <text:p text:style-name="P11"><text:span text:style-name="T18"/></text:p>
      <text:p text:style-name="P11">Estudo de viabilidade para a instalação de um poste de iluminação pública na Avenida General Daltro Filho, próximo ao nº 317, no Bairro Vila Nova.<text:span text:style-name="T2"/></text:p>
      <text:p text:style-name="P11"/>
      <text:p text:style-name="P11">A falta de iluminação adequada <text:span text:style-name="T38">neste ponto está </text:span>gerando sérios problemas de segurança. A pouca visibilidade no final da tarde aumenta o risco de assaltos e acidentes para as pessoas que utilizam o local.<text:span text:style-name="T2"/></text:p>
      <text:p text:style-name="P11"/>
      <text:p text:style-name="P11">Diante do exposto, solicitamos a realização de um estudo de viabilidade técnica para a instalação de <text:span text:style-name="T38">um </text:span>poste de iluminação pública nesse trecho, garantindo mais segurança aos <text:span text:style-name="T38">pedestres.</text:span><text:span text:style-name="T2"/></text:p>
      <text:p text:style-name="P11"><text:span text:style-name="T9"/></text:p>
      <text:p text:style-name="P11"><text:span text:style-name="T9"/></text:p>
      <text:p text:style-name="P11"><text:span text:style-name="T9">Novo Hamburgo, </text:span><text:span text:style-name="T13">09 de dezembro </text:span><text:span text:style-name="T10">de 20</text:span><text:span text:style-name="T11">2</text:span><text:span text:style-name="T12">5</text:span><text:span text:style-name="T9">.</text:span><text:span text:style-name="T2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2"><text:span text:style-name="T19">Vereador Jul</text:span><text:span text:style-name="T20">iano Souto</text:span><text:span text:style-name="T2"/></text:p>
      <text:p text:style-name="P13"/>
      <text:p text:style-name="P14"/>
      <text:p text:style-name="P14"/>
      <text:p text:style-name="P14"/>
      <text:p text:style-name="P14"/>
      <text:p text:style-name="P15"><text:span text:style-name="T36"/></text:p>
      <text:p text:style-name="P15"><text:span text:style-name="T36"/></text:p>
      <text:p text:style-name="P15"><text:span text:style-name="T36"/></text:p>
      <text:p text:style-name="P15"><text:span text:style-name="T36"/></text:p>
      <text:p text:style-name="P16"><text:span text:style-name="T21">Obs.: Redação conforme original do au</text:span><text:span text:style-name="T22">tor.</text:span><text:span text:style-name="T2"/></text:p>
      <text:p text:style-name="P16"><text:span text:style-name="T22">/</text:span><text:span text:style-name="T23">AU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50M49S</meta:editing-duration>
    <meta:editing-cycles>261</meta:editing-cycles>
    <meta:generator>LibreOffice/7.4.7.2$Linux_X86_64 LibreOffice_project/40$Build-2</meta:generator>
    <dc:date>2025-12-09T11:33:16.145161328</dc:date>
    <meta:document-statistic meta:table-count="0" meta:image-count="1" meta:object-count="0" meta:page-count="1" meta:paragraph-count="15" meta:word-count="222" meta:character-count="1354" meta:non-whitespace-character-count="1146"/>
  </office:meta>
</office:document-meta>
</file>