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bold" officeooo:paragraph-rsid="0019d6dc" style:font-name-asian="NimbusRomNo9L1" style:font-size-asian="12pt" style:font-weight-asian="bold" style:font-name-complex="NimbusRomNo9L1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" fo:font-size="12pt" fo:font-weight="bold" officeooo:paragraph-rsid="0019d6dc" style:font-name-asian="NimbusRomNo9L1" style:font-size-asian="12pt" style:font-weight-asian="bold" style:font-name-complex="NimbusRomNo9L1" style:font-size-complex="12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/>
      <style:text-properties style:font-name="Nimbus Roman" fo:font-size="12pt" officeooo:paragraph-rsid="0013d721" style:font-name-asian="NimbusRomNo9L1" style:font-size-asian="12pt" style:font-name-complex="NimbusRomNo9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" fo:font-size="12pt" style:font-name-asian="NimbusRomNo9L1" style:font-size-asian="12pt" style:font-name-complex="NimbusRomNo9L1" style:font-size-complex="12pt"/>
    </style:style>
    <style:style style:name="P14" style:family="paragraph" style:parent-style-name="Heading_20_3">
      <loext:graphic-properties draw:fill-gradient-name="gradient" draw:fill-hatch-name="hatch"/>
      <style:paragraph-properties fo:margin-top="0.101cm" fo:margin-bottom="0.101cm" style:contextual-spacing="false" fo:text-align="justify" style:justify-single-word="false" fo:orphans="0" fo:widows="0"/>
      <style:text-properties style:font-name="Nimbus Roman" fo:font-size="12pt" style:font-name-asian="NimbusRomNo9L1" style:font-size-asian="12pt" style:font-name-complex="NimbusRomNo9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normal" officeooo:paragraph-rsid="001b118e" style:font-name-asian="NimbusRomNo9L1" style:font-size-asian="12pt" style:font-weight-asian="normal" style:font-name-complex="NimbusRomNo9L1" style:font-size-complex="12pt" style:font-weight-complex="normal"/>
    </style:style>
    <style:style style:name="P16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style:font-name-asian="NimbusRomNo9L1" style:font-name-complex="NimbusRomNo9L1"/>
    </style:style>
    <style:style style:name="P17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style:font-name-asian="NimbusRomNo9L1" style:font-name-complex="NimbusRomNo9L1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1b118e" style:font-name-asian="NimbusRomNo9L1" style:font-name-complex="NimbusRomNo9L1"/>
    </style:style>
    <style:style style:name="P19" style:family="paragraph" style:parent-style-name="Text_20_body">
      <loext:graphic-properties draw:fill-gradient-name="gradient" draw:fill-hatch-name="hatch"/>
      <style:paragraph-properties fo:margin-left="2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24c37c" style:font-name-asian="NimbusRomNo9L1" style:font-name-complex="NimbusRomNo9L1"/>
    </style:style>
    <style:style style:name="P20" style:family="paragraph" style:parent-style-name="Text_20_body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252d96" style:font-name-asian="NimbusRomNo9L1" style:font-name-complex="NimbusRomNo9L1"/>
    </style:style>
    <style:style style:name="P2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weight="normal" style:font-name-asian="NimbusRomNo9L1" style:font-weight-asian="normal" style:font-name-complex="NimbusRomNo9L1" style:font-weight-complex="normal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RomNo9L1" style:font-size-asian="12pt" style:font-weight-asian="bold" style:font-name-complex="NimbusRomNo9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officeooo:paragraph-rsid="0019d6dc" style:font-name-asian="NimbusRomNo9L1" style:font-size-asian="12pt" style:font-name-complex="NimbusRomNo9L1" style:font-size-complex="12pt"/>
    </style:style>
    <style:style style:name="P24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style:font-name-asian="NimbusRomNo9L1" style:font-name-complex="NimbusRomNo9L1"/>
    </style:style>
    <style:style style:name="P25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weight="normal" style:font-name-asian="NimbusRomNo9L1" style:font-weight-asian="normal" style:font-name-complex="NimbusRomNo9L1" style:font-weight-complex="normal"/>
    </style:style>
    <style:style style:name="P26" style:family="paragraph" style:parent-style-name="Text_20_body" style:list-style-name="L2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weight="normal" style:font-name-asian="NimbusRomNo9L1" style:font-weight-asian="normal" style:font-name-complex="NimbusRomNo9L1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1b118e"/>
    </style:style>
    <style:style style:name="T4" style:family="text">
      <style:text-properties officeooo:rsid="0024c37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4c37c" style:font-weight-asian="normal" style:font-weight-complex="normal"/>
    </style:style>
    <style:style style:name="T7" style:family="text">
      <style:text-properties fo:font-weight="normal" officeooo:rsid="000f8d3c" style:font-weight-asian="normal" style:font-weight-complex="normal"/>
    </style:style>
    <style:style style:name="T8" style:family="text">
      <style:text-properties fo:font-weight="normal" officeooo:rsid="001b118e" style:font-weight-asian="normal" style:font-weight-complex="normal"/>
    </style:style>
    <style:style style:name="T9" style:family="text">
      <style:text-properties fo:font-weight="normal" officeooo:rsid="00252d96" style:font-weight-asian="normal" style:font-weight-complex="normal"/>
    </style:style>
    <style:style style:name="T10" style:family="text">
      <style:text-properties officeooo:rsid="00252d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OJETO DE LEI Nº <text:span text:style-name="T4">147</text:span>/2025</text:p>
      <text:p text:style-name="P8">Altera a Lei Municipal nº 3.591, de 21 de maio de 2025, que “Dispõe sobre a obrigatoriedade das Instituições de Ensino Municipal de Novo Hamburgo ofertar como tema transversal nas aulas, ao menos, em um planejamento coletivo anual, assim como em reuniões ampliadas da Comunidade Escolar, o assunto da violência contra a mulher”, para estender a aplicação da norma a todas as etapas de ensino.</text:p>
      <text:p text:style-name="P10"><text:span text:style-name="Strong_20_Emphasis">O PREFEITO MUNICIPAL DE NOVO HAMBURGO</text:span>, Faço saber que o Poder Legislativo Municipal aprovou e eu sanciono e promulgo a seguinte Lei:</text:p>
      <text:p text:style-name="P20"><text:span text:style-name="Strong_20_Emphasis">Art. 1º</text:span> O parágrafo único do art. 1º da Lei Municipal nº 3.591, de 21 de maio de 2025, <text:span text:style-name="T10">que </text:span><text:span text:style-name="T9">“</text:span><text:span text:style-name="T2">Dispõe sobre a obrigatoriedade das Instituições de Ensino Municipal de Novo Hamburgo ofertar como tema transversal nas aulas, ao menos, em um planejamento coletivo anual, assim como em reuniões ampliadas da Comunidade Escolar, o assunto da violência contra a mulher”, </text:span><text:s/>passa a vigorar com a seguinte redação:</text:p>
      <text:p text:style-name="P19"><text:span text:style-name="Strong_20_Emphasis"><text:span text:style-name="T5">“</text:span></text:span><text:span text:style-name="Strong_20_Emphasis"><text:span text:style-name="T6">Art. 1º <text:s/>…………………………………..</text:span></text:span></text:p>
      <text:p text:style-name="P19"><text:span text:style-name="Strong_20_Emphasis"><text:span text:style-name="T5">……………………………………………..</text:span></text:span></text:p>
      <text:p text:style-name="P19"><text:span text:style-name="Strong_20_Emphasis"><text:span text:style-name="T5">Parágrafo único.</text:span></text:span><text:span text:style-name="T5"> </text:span>As instituições municipais aludidas no caput <text:span text:style-name="T4">do presente artigo </text:span>correspondem a todas as unidades de ensino da Rede Municipal de Educação, abrangendo todas as etapas e modalidades, devendo a abordagem do tema considerar metodologias, recursos pedagógicos e conteúdos adequados ao desenvolvimento integral de crianças, adolescentes, jovens e adultos, em conformidade com a legislação vigente.” (NR)</text:p>
      <text:p text:style-name="P16"><text:span text:style-name="Strong_20_Emphasis"/></text:p>
      <text:p text:style-name="P16"><text:span text:style-name="Strong_20_Emphasis">Art. 2º</text:span> Esta Lei entra em vigor na data de sua publicação.</text:p>
      <text:p text:style-name="P11">GABINETE DO PREFEITO MUNICIPAL DE NOVO HAMBURGO, aos …………</text:p>
      <text:p text:style-name="P11"/>
      <text:p text:style-name="P11"/>
      <text:p text:style-name="P12"/>
      <text:p text:style-name="P13">Prefeito Municipal</text:p>
      <text:p text:style-name="P7"/>
      <text:p text:style-name="P7"/>
      <text:p text:style-name="P7"/>
      <text:p text:style-name="P23"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9T13:06:31.640066785</dc:date>
    <meta:editing-duration>PT4H20M52S</meta:editing-duration>
    <meta:editing-cycles>14</meta:editing-cycles>
    <meta:document-statistic meta:table-count="0" meta:image-count="1" meta:object-count="0" meta:page-count="1" meta:paragraph-count="16" meta:word-count="311" meta:character-count="1928" meta:non-whitespace-character-count="1629"/>
  </office:meta>
</office:document-meta>
</file>