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normal" officeooo:rsid="0046af10" officeooo:paragraph-rsid="004311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officeooo:paragraph-rsid="00431103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officeooo:paragraph-rsid="0057a575" style:font-weight-asian="normal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officeooo:paragraph-rsid="00431103" style:font-weight-asian="normal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weight="normal" officeooo:paragraph-rsid="00431103" style:font-weight-asian="normal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officeooo:paragraph-rsid="0047a9e1" style:font-weight-asian="normal" style:font-weight-complex="normal"/>
    </style:style>
    <style:style style:name="P21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52176" officeooo:paragraph-rsid="0057a57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letter-spacing="-0.014cm" fo:font-weight="normal" officeooo:paragraph-rsid="00431103" style:font-weight-asian="normal" style:font-weight-complex="normal"/>
    </style:style>
    <style:style style:name="P2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57a5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5aa353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f9a8c" style:font-size-asian="12pt" style:font-size-complex="12pt"/>
    </style:style>
    <style:style style:name="T10" style:family="text">
      <style:text-properties fo:font-size="12pt" officeooo:rsid="004fc542" style:font-size-asian="12pt" style:font-size-complex="12pt"/>
    </style:style>
    <style:style style:name="T11" style:family="text">
      <style:text-properties fo:font-size="12pt" officeooo:rsid="000cfd4e" style:font-size-asian="12pt" style:font-size-complex="12pt"/>
    </style:style>
    <style:style style:name="T12" style:family="text">
      <style:text-properties fo:font-size="12pt" officeooo:rsid="0057a575" style:font-size-asian="12pt" style:font-size-complex="12pt"/>
    </style:style>
    <style:style style:name="T13" style:family="text">
      <style:text-properties fo:font-size="12pt" officeooo:rsid="004c01cf" style:font-size-asian="12pt" style:font-size-complex="12pt"/>
    </style:style>
    <style:style style:name="T14" style:family="text">
      <style:text-properties fo:font-size="12pt" officeooo:rsid="004b2084" style:font-size-asian="12pt" style:font-size-complex="12pt"/>
    </style:style>
    <style:style style:name="T15" style:family="text">
      <style:text-properties fo:font-size="12pt" officeooo:rsid="0036ac82" style:font-size-asian="12pt" style:font-size-complex="12pt"/>
    </style:style>
    <style:style style:name="T16" style:family="text">
      <style:text-properties style:font-name="Nimbus Roman No9 L" fo:font-size="12pt" officeooo:rsid="0036ac82" style:font-size-asian="12pt" style:font-size-complex="12pt"/>
    </style:style>
    <style:style style:name="T17" style:family="text">
      <style:text-properties officeooo:rsid="0030bdb5"/>
    </style:style>
    <style:style style:name="T18" style:family="text">
      <style:text-properties officeooo:rsid="00570b9c"/>
    </style:style>
    <style:style style:name="T19" style:family="text">
      <style:text-properties officeooo:rsid="0057a575"/>
    </style:style>
    <style:style style:name="T20" style:family="text">
      <style:text-properties style:font-name="Nimbus Roman" fo:font-size="12pt" fo:font-weight="normal" officeooo:rsid="004f9a8c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5aa353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INDICAÇÃO </text:span><text:span text:style-name="T3">Nº </text:span><text:span text:style-name="T7">4453</text:span><text:span text:style-name="T5">/202</text:span><text:span text:style-name="T6">5</text:span></text:p>
      <text:p text:style-name="P9"/>
      <text:p text:style-name="P12"/>
      <text:p text:style-name="P14">Estudo técnico de viabilidade para instalação de sistema de climatização (ar-condicionado) na cozinha do Hospital Municipal de Novo Hamburgo.</text:p>
      <text:p text:style-name="P11"/>
      <text:p text:style-name="P11"/>
      <text:p text:style-name="P11"/>
      <text:p text:style-name="P22">Solicita-se que, após os trâmites regimentais, seja enviada cópia da presente proposição ao Poder Executivo para que realize as seguintes providências:</text:p>
      <text:p text:style-name="P25"/>
      <text:p text:style-name="P23">Estudo técnico de viabilidade para instalação de sistema de climatização (ar-condicionado) na cozinha do Hospital Municipal de Novo Hamburgo.</text:p>
      <text:p text:style-name="P25"/>
      <text:p text:style-name="P26"><text:span text:style-name="T20">Durante </text:span><text:span text:style-name="T21">uma </text:span><text:span text:style-name="T20">fiscalização realizada por este </text:span><text:span text:style-name="T21">v</text:span><text:span text:style-name="T20">ereador no referido hospital, foi constatada uma situação preocupante na área da cozinha, onde os funcionários trabalham diariamente expostos a </text:span><text:span text:style-name="Strong_20_Emphasis"><text:span text:style-name="T20">calor excessivo</text:span></text:span><text:span text:style-name="T20">, o que causa desconforto significativo e dificulta o desempenho adequado das atividades. As condições atuais representam desgaste físico, aumento do estresse térmico e risco de queda de produtividade, além de impactarem diretamente o bem-estar dos trabalhadores.</text:span></text:p>
      <text:p text:style-name="P17"/>
      <text:p text:style-name="P17"><text:span text:style-name="T9">É importante mencionar que outros municípios da região já contam com cozinhas hospitalares climatizadas, proporcionando ambientes mais seguros, confortáveis e adequados para suas equipes. Isso demonstra que a instalação de sistemas de climatização nesse tipo de ambiente é perfeitamente possível e traz benefícios diretos à qualidade do serviço prestado e às condições de trabalho dos colaboradores.</text:span><text:span text:style-name="T20"/></text:p>
      <text:p text:style-name="P25"/>
      <text:p text:style-name="P25">Diante do cenário observado e da urgência em proporcionar melhores condições de trabalho aos profissionais da cozinha, reitero a necessidade de que esta indicação seja acolhida e priorizada pela administração municipal. Trata-se de uma ação simples, mas de grande impacto humano e operacional, contribuindo para um ambiente mais saudável e eficiente dentro do Hospital Municipal<text:span text:style-name="T10">.</text:span></text:p>
      <text:p text:style-name="P18"/>
      <text:p text:style-name="P19"/>
      <text:p text:style-name="P20"><text:span text:style-name="T11">N</text:span><text:span text:style-name="T8">ovo Hamburgo, </text:span><text:span text:style-name="T12">09</text:span><text:span text:style-name="T13"> </text:span><text:span text:style-name="T14">de </text:span><text:span text:style-name="T12">dezembro</text:span><text:span text:style-name="T14"> de 2025</text:span><text:span text:style-name="T15">.</text:span></text:p>
      <text:p text:style-name="P13"/>
      <text:p text:style-name="P13"/>
      <text:p text:style-name="P21">Vereador <text:span text:style-name="T19">Joelson de Araújo</text:span><text:span text:style-name="T16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7">o</text:span> autor.</text:p>
      <text:p text:style-name="P15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9T13:23:42.317989177</dc:date>
    <meta:printed-by>Simone Oliveira</meta:printed-by>
    <meta:print-date>2017-03-10T10:25:12.496749504</meta:print-date>
    <dc:language>pt-BR</dc:language>
    <meta:editing-cycles>140</meta:editing-cycles>
    <meta:editing-duration>PT20H8M18S</meta:editing-duration>
    <meta:document-statistic meta:table-count="0" meta:image-count="2" meta:object-count="0" meta:page-count="1" meta:paragraph-count="22" meta:word-count="371" meta:character-count="2459" meta:non-whitespace-character-count="21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