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1673c31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1673c31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14cecc9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673c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673c3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768dd4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768dd4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768dd4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1768dd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768dd4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768dd4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768dd4"/>
    </style:style>
    <style:style style:name="P21" style:family="paragraph" style:parent-style-name="Text_20_body" style:list-style-name="L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687104" style:font-size-asian="12pt" style:font-weight-asian="normal" style:font-size-complex="12pt" style:font-weight-complex="normal"/>
    </style:style>
    <style:style style:name="P22" style:family="paragraph" style:parent-style-name="Text_20_body" style:list-style-name="L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 style:writing-mode="page"/>
      <style:text-properties style:font-name="Nimbus Roman" officeooo:paragraph-rsid="01673c31"/>
    </style:style>
    <style:style style:name="P23" style:family="paragraph" style:parent-style-name="Text_20_body" style:list-style-name="L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 style:writing-mode="page"/>
      <style:text-properties style:font-name="Nimbus Roman" officeooo:paragraph-rsid="01768d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1768dd4" style:font-name-asian="Arial1" style:font-weight-asian="normal" style:font-name-complex="Arial1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7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1812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fo:font-size="12pt" fo:font-weight="normal" officeooo:rsid="0029348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43df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639ba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71395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751ed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768dd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618127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officeooo:rsid="014b3eb7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2610f0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546b71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64334f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1768dd4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Nimbus Roman" fo:font-size="12pt" fo:font-weight="normal" officeooo:rsid="01618127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Nimbus Roman" fo:font-size="12pt" fo:font-weight="normal" officeooo:rsid="01768dd4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officeooo:rsid="01673c31"/>
    </style:style>
    <style:style style:name="T38" style:family="text">
      <style:text-properties officeooo:rsid="01768d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5">Nº </text:span><text:span text:style-name="T38">4457</text:span><text:span text:style-name="T15">/</text:span>20<text:span text:style-name="T14">2</text:span><text:span text:style-name="T26">5</text:span></text:p>
      <text:p text:style-name="P8"><text:span text:style-name="T19">Recolhimento de </text:span><text:span text:style-name="T20">resíduos </text:span><text:span text:style-name="T24">em</text:span><text:span text:style-name="T21"> </text:span><text:span text:style-name="T24">localidades</text:span><text:span text:style-name="T22"> </text:span><text:span text:style-name="T24">d</text:span><text:span text:style-name="T23">o Bairro Boa Saúde</text:span><text:span text:style-name="T21">.</text:span><text:span text:style-name="T25"> </text:span></text:p>
      <text:p text:style-name="P10"><text:span text:style-name="T16">Solicita-se</text:span><text:span text:style-name="T17">, após os trâmites regimentais, </text:span><text:span text:style-name="T16">que seja enviada</text:span><text:span text:style-name="T17"> cópia da presente proposição ao </text:span><text:span text:style-name="T16">Poder Executivo</text:span><text:span text:style-name="T18">, </text:span><text:span text:style-name="T17">para que </text:span><text:span text:style-name="T16">realize as seguintes providências</text:span><text:span text:style-name="T17">:</text:span></text:p>
      <text:p text:style-name="P7"/>
      <text:p text:style-name="P11">Recolhimento de resíduos em localidades do Bairro Boa Saúde. <text:span text:style-name="T38">Considerando os </text:span>seguintes <text:span text:style-name="T38">endereços</text:span>: </text:p>
      <text:p text:style-name="P12"/>
      <text:list text:style-name="L1">
        <text:list-item>
          <text:p text:style-name="P21">Rua <text:span text:style-name="T38">Vinte e Dois</text:span> de <text:span text:style-name="T38">O</text:span>utubro, n<text:span text:style-name="T38">º</text:span> 534, no Bairro Boa Saúde.</text:p>
        </text:list-item>
        <text:list-item>
          <text:p text:style-name="P22"><text:span text:style-name="T37">R</text:span>ua Vinte e Dois de Outubro, n<text:span text:style-name="T38">º</text:span> 704, no Bairro Boa Saúde.</text:p>
        </text:list-item>
        <text:list-item>
          <text:p text:style-name="P23">Rua Irineu José Nunes, n<text:span text:style-name="T38">º</text:span> 211, no Bairro Boa Saúde. </text:p>
        </text:list-item>
        <text:list-item>
          <text:p text:style-name="P23">Rua Irineu José Nunes, n<text:span text:style-name="T38">º</text:span> 194, no Bairro Boa Saúde.</text:p>
        </text:list-item>
        <text:list-item>
          <text:p text:style-name="P23">Rua Irineu José Nunes, n<text:span text:style-name="T38">º</text:span> 291, no Bairro Boa Saúde.</text:p>
        </text:list-item>
        <text:list-item>
          <text:p text:style-name="P23">Avenida Floresta, n<text:span text:style-name="T38">º</text:span> 291, no Bairro Boa Saúde.</text:p>
        </text:list-item>
        <text:list-item>
          <text:p text:style-name="P23">Av<text:span text:style-name="T37">enida</text:span> <text:span text:style-name="T38">F</text:span>loresta, n<text:span text:style-name="T38">º</text:span> 674, no Bairro Boa Saúde.</text:p>
        </text:list-item>
        <text:list-item>
          <text:p text:style-name="P23">Avenida <text:span text:style-name="T38">F</text:span>loresta, n<text:span text:style-name="T38">º</text:span> 109, no Bairro Boa Saúde.</text:p>
        </text:list-item>
        <text:list-item>
          <text:p text:style-name="P23">Rua Tarcísio Antônio Bruxel, n<text:span text:style-name="T38">º</text:span> 1519, no Bairro Boa Saúde. </text:p>
        </text:list-item>
        <text:list-item>
          <text:p text:style-name="P23">Rua Tarcísio Antônio Bruxel, n<text:span text:style-name="T38">º</text:span> 438, no Bairro Boa Saúde. </text:p>
        </text:list-item>
        <text:list-item>
          <text:p text:style-name="P23">Rua Taim, n<text:span text:style-name="T38">º</text:span> 202, no Bairro Boa Saúde. </text:p>
        </text:list-item>
        <text:list-item>
          <text:p text:style-name="P23">Rua das <text:span text:style-name="T38">Q</text:span>uaresmeiras, n<text:span text:style-name="T38">º </text:span>73, no Bairro Boa Saúde. </text:p>
        </text:list-item>
        <text:list-item>
          <text:p text:style-name="P23">Rua das <text:span text:style-name="T38">Q</text:span>uaresmeiras, n<text:span text:style-name="T38">ºs</text:span> 115 e 123, no Bairro Boa Saúde. </text:p>
        </text:list-item>
        <text:list-item>
          <text:p text:style-name="P23">Rua <text:span text:style-name="T38">d</text:span>as <text:span text:style-name="T38">A</text:span>raucárias, n<text:span text:style-name="T38">º</text:span> 131, no Bairro Boa Saúde. </text:p>
        </text:list-item>
      </text:list>
      <text:p text:style-name="P9"/>
      <text:p text:style-name="P13"><text:span text:style-name="T29">Este </text:span><text:span text:style-name="T30">p</text:span><text:span text:style-name="T29">edido de </text:span><text:span text:style-name="T30">p</text:span><text:span text:style-name="T29">rovidências está </text:span><text:span text:style-name="T31">protocol</text:span><text:span text:style-name="T29">ado</text:span><text:span text:style-name="T32">s nos seguintes números: </text:span><text:span text:style-name="T35">844930/2025, 844931/2025, 844932/2025, 844933/2025, 844937/2025, 844941/2025, 844943/2025, 844944/2025, 844946/2025, 844947/2025, 844949/2025, 844951/2025, 844953/2025, 844956/2025.</text:span></text:p>
      <text:p text:style-name="P14"><text:span text:style-name="Fonte_20_parág._20_padrão"/></text:p>
      <text:p text:style-name="P14"><text:span text:style-name="Fonte_20_parág._20_padrão"><text:span text:style-name="T9">Certos de que assim contribuímos para o bem da nossa cidade, subscrev</text:span></text:span><text:span text:style-name="Fonte_20_parág._20_padrão"><text:span text:style-name="T11">e</text:span></text:span><text:span text:style-name="Fonte_20_parág._20_padrão"><text:span text:style-name="T9">mo-nos.</text:span></text:span></text:p>
      <text:p text:style-name="P14"><text:span text:style-name="Fonte_20_parág._20_padrão"/></text:p>
      <text:p text:style-name="P14"><text:span text:style-name="Fonte_20_parág._20_padrão"/></text:p>
      <text:p text:style-name="P14"><text:span text:style-name="Fonte_20_parág._20_padrão"><text:span text:style-name="T5">Novo Hamburgo, </text:span></text:span><text:span text:style-name="Fonte_20_parág._20_padrão"><text:span text:style-name="T12">09</text:span></text:span><text:span text:style-name="Fonte_20_parág._20_padrão"><text:span text:style-name="T6"> de </text:span></text:span><text:span text:style-name="Fonte_20_parág._20_padrão"><text:span text:style-name="T12">dezembro</text:span></text:span><text:span text:style-name="Fonte_20_parág._20_padrão"><text:span text:style-name="T7"> </text:span></text:span><text:span text:style-name="Fonte_20_parág._20_padrão"><text:span text:style-name="T5">de 20</text:span></text:span><text:span text:style-name="Fonte_20_parág._20_padrão"><text:span text:style-name="T4">2</text:span></text:span><text:span text:style-name="Fonte_20_parág._20_padrão"><text:span text:style-name="T8">5</text:span></text:span><text:span text:style-name="Fonte_20_parág._20_padrão"><text:span text:style-name="T5">.</text:span></text:span></text:p>
      <text:p text:style-name="P14"><text:span text:style-name="Fonte_20_parág._20_padrão"/></text:p>
      <text:p text:style-name="P14"><text:span text:style-name="Fonte_20_parág._20_padrão"/></text:p>
      <text:p text:style-name="P14"><text:span text:style-name="Fonte_20_parág._20_padrão"/></text:p>
      <text:p text:style-name="P15"><text:span text:style-name="T27">Vereador </text:span><text:span text:style-name="T28">Enio Brizol</text:span><text:span text:style-name="T33">a</text:span></text:p>
      <text:p text:style-name="P15"/>
      <text:p text:style-name="P15"/>
      <text:p text:style-name="P14"/>
      <text:p text:style-name="P19"/>
      <text:p text:style-name="P17">Obs.: Redação conforme original do autor.</text:p>
      <text:p text:style-name="P6"><text:span text:style-name="T2">/</text:span><text:span text:style-name="T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2-09T14:05:26.670729883</meta:print-date>
    <meta:document-statistic meta:table-count="0" meta:image-count="1" meta:object-count="0" meta:page-count="1" meta:paragraph-count="30" meta:word-count="317" meta:character-count="1898" meta:non-whitespace-character-count="16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