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88750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46d6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36137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1fb9e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24aa9d"/>
    </style:style>
    <style:style style:name="T20" style:family="text">
      <style:text-properties officeooo:rsid="00288035"/>
    </style:style>
    <style:style style:name="T21" style:family="text">
      <style:text-properties officeooo:rsid="002b8b76"/>
    </style:style>
    <style:style style:name="T22" style:family="text">
      <style:text-properties officeooo:rsid="002e809b"/>
    </style:style>
    <style:style style:name="T23" style:family="text">
      <style:text-properties officeooo:rsid="0030bf9d"/>
    </style:style>
    <style:style style:name="T24" style:family="text">
      <style:text-properties officeooo:rsid="00346d63"/>
    </style:style>
    <style:style style:name="T25" style:family="text">
      <style:text-properties officeooo:rsid="003550d6"/>
    </style:style>
    <style:style style:name="T26" style:family="text">
      <style:text-properties officeooo:rsid="0036137e"/>
    </style:style>
    <style:style style:name="T27" style:family="text">
      <style:text-properties officeooo:rsid="00388750"/>
    </style:style>
    <style:style style:name="T28" style:family="text">
      <style:text-properties officeooo:rsid="0039b7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8">4462</text:span>/<text:span text:style-name="T2">20</text:span><text:span text:style-name="T17">25</text:span></text:p>
      <text:p text:style-name="P8"><text:span text:style-name="T28">C</text:span><text:span text:style-name="T20">onserto de </text:span><text:span text:style-name="T21">infiltração </text:span><text:span text:style-name="T28">no</text:span><text:span text:style-name="T21"> </text:span><text:span text:style-name="T26">passeio</text:span><text:span text:style-name="T24"> público</text:span><text:span text:style-name="T21"> </text:span><text:span text:style-name="T28">d</text:span><text:span text:style-name="T25">a Rua </text:span><text:span text:style-name="T28">d</text:span><text:span text:style-name="T27">o Colono</text:span><text:span text:style-name="T23">,</text:span><text:span text:style-name="T20"> </text:span><text:span text:style-name="T22">em frente ao número </text:span><text:span text:style-name="T27">45</text:span><text:span text:style-name="T22">,</text:span><text:span text:style-name="T20"> </text:span><text:span text:style-name="T28">no B</text:span><text:span text:style-name="T20">airro </text:span><text:span text:style-name="T27">São José</text:span>.</text:p>
      <text:p text:style-name="P7">Solicita-se, após os trâmites regimentais, que seja enviada cópia da presente proposição ao Poder Executivo, para que realize as seguintes providências:</text:p>
      <text:p text:style-name="P5"/>
      <text:p text:style-name="P6">Conserto de infiltração no passeio público da Rua do Colono, em frente ao número 45, no Bairro São José.</text:p>
      <text:p text:style-name="P5"/>
      <text:p text:style-name="P10"><text:span text:style-name="T12">Devido a</text:span><text:span text:style-name="T13">o grande </text:span><text:span text:style-name="T14">volume de água escoando, adentrando residências no entorno, e danificando </text:span><text:span text:style-name="T15">a via</text:span><text:span text:style-name="T14">.</text:span></text:p>
      <text:p text:style-name="P10"><text:span text:style-name="Fonte_20_parág._20_padrão"/></text:p>
      <text:p text:style-name="P10"><text:span text:style-name="Fonte_20_parág._20_padrão"><text:span text:style-name="T18">Certos de que assim contribuímos para o bem da nossa cidade, subscrevemo-nos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T3">Novo Hamburgo, </text:span><text:span text:style-name="T9">1</text:span><text:span text:style-name="T8">0</text:span><text:span text:style-name="T4"> </text:span><text:span text:style-name="T5">de </text:span><text:span text:style-name="T8">dezembro</text:span><text:span text:style-name="T6"> de 202</text:span><text:span text:style-name="T7">5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0">Vereador </text:span><text:span text:style-name="T11">Eliton Ávi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6">R</text:span>edação conforme original do autor.</text:p>
      <text:p text:style-name="P9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10T13:43:42.249330509</dc:date>
    <meta:printed-by>Adriana Sachser</meta:printed-by>
    <meta:print-date>2014-10-27T13:53:20</meta:print-date>
    <dc:language>pt-BR</dc:language>
    <meta:editing-cycles>147</meta:editing-cycles>
    <meta:editing-duration>PT10H55M52S</meta:editing-duration>
    <meta:document-statistic meta:table-count="0" meta:image-count="1" meta:object-count="0" meta:page-count="1" meta:paragraph-count="16" meta:word-count="176" meta:character-count="1061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