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92839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e5ab" officeooo:paragraph-rsid="00cde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cde5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de5ab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db9a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ccd60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de5a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fb3d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ccd6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d7b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de5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9c1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cfb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c00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64c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506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82f32b"/>
    </style:style>
    <style:style style:name="T24" style:family="text">
      <style:text-properties officeooo:rsid="009378a0"/>
    </style:style>
    <style:style style:name="T25" style:family="text">
      <style:text-properties officeooo:rsid="009401b7"/>
    </style:style>
    <style:style style:name="T26" style:family="text">
      <style:text-properties officeooo:rsid="00c92839" style:font-name-asian="Arial"/>
    </style:style>
    <style:style style:name="T27" style:family="text">
      <style:text-properties officeooo:rsid="00cba56a" style:font-name-asian="Arial"/>
    </style:style>
    <style:style style:name="T28" style:family="text">
      <style:text-properties officeooo:rsid="00ccd60c" style:font-name-asian="Arial"/>
    </style:style>
    <style:style style:name="T29" style:family="text">
      <style:text-properties officeooo:rsid="00cde5ab" style:font-name-asian="Arial"/>
    </style:style>
    <style:style style:name="T30" style:family="text">
      <style:text-properties officeooo:rsid="00ac7a0f"/>
    </style:style>
    <style:style style:name="T31" style:family="text">
      <style:text-properties officeooo:rsid="00c394b4"/>
    </style:style>
    <style:style style:name="T32" style:family="text">
      <style:text-properties officeooo:rsid="00cc2554"/>
    </style:style>
    <style:style style:name="T33" style:family="text">
      <style:text-properties officeooo:rsid="00cd7b8c"/>
    </style:style>
    <style:style style:name="T34" style:family="text">
      <style:text-properties officeooo:rsid="00cde5ab"/>
    </style:style>
    <style:style style:name="T35" style:family="text">
      <style:text-properties fo:color="#000000" loext:opacity="100%" style:font-name="Nimbus Roman No9 L" fo:font-size="12pt" fo:language="pt" fo:country="BR" fo:font-weight="normal" officeooo:rsid="00322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weight="normal" officeooo:rsid="00b93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weight="normal" officeooo:rsid="00d2b2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" fo:font-size="12pt" fo:language="pt" fo:country="BR" fo:font-weight="normal" officeooo:rsid="00d43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0cd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cfb3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</text:span><text:span text:style-name="T40">1779</text:span>/20<text:span text:style-name="T23">2</text:span><text:span text:style-name="T24">5</text:span></text:p>
      <text:p text:style-name="P12"><text:span text:style-name="T30">V</text:span>oto de Congratulações à <text:span text:style-name="T40">S</text:span><text:span text:style-name="T34">enhora Camila Grassi, diplomada </text:span><text:span text:style-name="T40">p</text:span><text:span text:style-name="T34">residente da AJE Vale dos Sinos</text:span><text:span text:style-name="T33">.</text:span></text:p>
      <text:p text:style-name="P13">Considerando <text:span text:style-name="T32">que</text:span><text:span text:style-name="T26"> </text:span><text:span text:style-name="T28">recentemente </text:span><text:span text:style-name="T29">a </text:span><text:span text:style-name="T34">senhora Camila Grassi, foi diplomada como nova </text:span><text:span text:style-name="T40">p</text:span><text:span text:style-name="T34">residente da AJE – Associação de Jovens Empresários do Vale dos Sinos, que ocorreu no Teatro Ciee-RS Banrisul, em Porto Alegre/RS</text:span><text:span text:style-name="T27">;</text:span></text:p>
      <text:p text:style-name="P14"><text:span text:style-name="T10">Considerando </text:span><text:span text:style-name="T11">que </text:span><text:span text:style-name="T14">c</text:span><text:span text:style-name="T22">ertamente dará continuidade às atividades desenvolvidas com responsabilidade, ética e muita dedicação,</text:span><text:span text:style-name="T35"> </text:span><text:span text:style-name="T36">desenvolvendo um relevante trabalho frente a tão </text:span><text:span text:style-name="T37">importante</text:span><text:span text:style-name="T36"> </text:span><text:span text:style-name="T39">entidade,</text:span><text:span text:style-name="T36"> merece</text:span><text:span text:style-name="T38">ndo</text:span><text:span text:style-name="T36"> nosso reconhecimento e destaque</text:span><text:span text:style-name="T12">; </text:span></text:p>
      <text:p text:style-name="P14"><text:span text:style-name="T18">Dessa forma, r</text:span><text:span text:style-name="T19">equer-</text:span><text:span text:style-name="T18">se</text:span><text:span text:style-name="T19"> </text:span><text:span text:style-name="T20">V</text:span><text:span text:style-name="T19">oto de </text:span><text:span text:style-name="T20">C</text:span><text:span text:style-name="T19">ongratulações</text:span><text:span text:style-name="T21"> </text:span><text:span text:style-name="T13">à </text:span><text:span text:style-name="T17">S</text:span><text:span text:style-name="T14">enhora Camila Grassi,</text:span><text:span text:style-name="T12"> </text:span><text:span text:style-name="T15">com as congratulações em nome desta </text:span><text:span text:style-name="T16">C</text:span><text:span text:style-name="T15">asa </text:span><text:span text:style-name="T16">L</text:span><text:span text:style-name="T15">egislativa.</text:span></text:p>
      <text:p text:style-name="P11"><text:span text:style-name="T3">Novo Hamburgo, </text:span><text:span text:style-name="T8">1</text:span><text:span text:style-name="T9">1</text:span><text:span text:style-name="T7"> de dezembro </text:span><text:span text:style-name="T6">d</text:span><text:span text:style-name="T5">e 2025</text:span><text:span text:style-name="T4">.</text:span></text:p>
      <text:p text:style-name="P19">Vereador<text:span text:style-name="T24">a 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7"/>
      <text:p text:style-name="P6"/>
      <text:p text:style-name="P6"/>
      <text:p text:style-name="P6">Obs.: Redação conforme o original d<text:span text:style-name="T25">a</text:span> autor<text:span text:style-name="T25">a</text:span>.</text:p>
      <text:p text:style-name="P6">/<text:span text:style-name="T4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78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