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e7354" officeooo:paragraph-rsid="00ce73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04a158b" officeooo:paragraph-rsid="00ce7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officeooo:paragraph-rsid="00ce7354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e7354" officeooo:paragraph-rsid="00c92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c9283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ccd60c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de5a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e7354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c39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cd7b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cde5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9c11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ce7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c006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64c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a506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d3d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daa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e32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style="normal" fo:font-weight="normal" officeooo:rsid="00ecd5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style="normal" fo:font-weight="normal" officeooo:rsid="00d3d3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style="normal" fo:font-weight="normal" officeooo:rsid="00d764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style="normal" fo:font-weight="normal" officeooo:rsid="00ce73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officeooo:rsid="0082f32b"/>
    </style:style>
    <style:style style:name="T32" style:family="text">
      <style:text-properties officeooo:rsid="009378a0"/>
    </style:style>
    <style:style style:name="T33" style:family="text">
      <style:text-properties officeooo:rsid="009401b7"/>
    </style:style>
    <style:style style:name="T34" style:family="text">
      <style:text-properties officeooo:rsid="00c92839" style:font-name-asian="Arial"/>
    </style:style>
    <style:style style:name="T35" style:family="text">
      <style:text-properties officeooo:rsid="00cba56a" style:font-name-asian="Arial"/>
    </style:style>
    <style:style style:name="T36" style:family="text">
      <style:text-properties officeooo:rsid="00ccd60c" style:font-name-asian="Arial"/>
    </style:style>
    <style:style style:name="T37" style:family="text">
      <style:text-properties officeooo:rsid="00ce7354" style:font-name-asian="Arial"/>
    </style:style>
    <style:style style:name="T38" style:family="text">
      <style:text-properties officeooo:rsid="00ac7a0f"/>
    </style:style>
    <style:style style:name="T39" style:family="text">
      <style:text-properties officeooo:rsid="00c394b4"/>
    </style:style>
    <style:style style:name="T40" style:family="text">
      <style:text-properties officeooo:rsid="00cc2554"/>
    </style:style>
    <style:style style:name="T41" style:family="text">
      <style:text-properties officeooo:rsid="00ce7354"/>
    </style:style>
    <style:style style:name="T42" style:family="text">
      <style:text-properties officeooo:rsid="00cf24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42">1780</text:span>/20<text:span text:style-name="T31">2</text:span><text:span text:style-name="T32">5</text:span></text:p>
      <text:p text:style-name="P11"><text:span text:style-name="T38">V</text:span>oto de Congratulações à <text:span text:style-name="T41">EMEB São Jacó pelo recebimento do troféu, pelo maior engajamento no projeto Repórter Mirim.</text:span></text:p>
      <text:p text:style-name="P12">Considerando <text:span text:style-name="T40">que</text:span><text:span text:style-name="T34"> </text:span><text:span text:style-name="T36">recentemente </text:span><text:span text:style-name="T37">Escola Municipal e Ensino Básico (</text:span><text:span text:style-name="T41">EMEB) São Jacó, foi reconhecida pelo seu engajamento com maior número de trabalhos inscritos no projeto Repórter Mirim</text:span><text:span text:style-name="T35">, </text:span><text:span text:style-name="T37">recebendo um troféu pelo mérito, promovido pelo Grupo Sinos em parceria com a Secretaria de Educação de Novo Hamburgo;</text:span></text:p>
      <text:p text:style-name="P13"><text:span text:style-name="T10">Considerando </text:span><text:span text:style-name="T21">o </text:span><text:span text:style-name="T22">importante trabalho de</text:span><text:span text:style-name="T23">senvolvido </text:span><text:span text:style-name="T24">por todos </text:span><text:span text:style-name="T25">os seus </text:span><text:span text:style-name="T24">profissionais </text:span><text:span text:style-name="T25">com dedicação e qualidade, que certamente traz excelentes resultados a todos os seus alunos, </text:span><text:span text:style-name="T26">merece</text:span><text:span text:style-name="T27">ndo,</text:span><text:span text:style-name="T28"> </text:span><text:span text:style-name="T29">assim,</text:span><text:span text:style-name="T26"> todo o nosso reconheciment</text:span><text:span text:style-name="T30">o</text:span><text:span text:style-name="T11">; </text:span></text:p>
      <text:p text:style-name="P13"><text:span text:style-name="T17">Dessa forma, r</text:span><text:span text:style-name="T18">equer-</text:span><text:span text:style-name="T17">se</text:span><text:span text:style-name="T18"> </text:span><text:span text:style-name="T19">V</text:span><text:span text:style-name="T18">oto de </text:span><text:span text:style-name="T19">C</text:span><text:span text:style-name="T18">ongratulações</text:span><text:span text:style-name="T20"> </text:span><text:span text:style-name="T12">à </text:span><text:span text:style-name="T16">EMEB São Jacó</text:span><text:span text:style-name="T13">,</text:span><text:span text:style-name="T11"> </text:span><text:span text:style-name="T14">com as congratulações em nome desta </text:span><text:span text:style-name="T15">C</text:span><text:span text:style-name="T14">asa </text:span><text:span text:style-name="T15">L</text:span><text:span text:style-name="T14">egislativa.</text:span></text:p>
      <text:p text:style-name="P10"><text:span text:style-name="T3">Novo Hamburgo, </text:span><text:span text:style-name="T8">1</text:span><text:span text:style-name="T9">1</text:span><text:span text:style-name="T7"> de dezembro </text:span><text:span text:style-name="T6">d</text:span><text:span text:style-name="T5">e 2025</text:span><text:span text:style-name="T4">.</text:span></text:p>
      <text:p text:style-name="P16">Vereador<text:span text:style-name="T32">a Daia Hanich</text:span></text:p>
      <text:p text:style-name="P8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6">Obs.: Redação conforme o original d<text:span text:style-name="T33">a</text:span> autor<text:span text:style-name="T33">a</text:span>.</text:p>
      <text:p text:style-name="P6">/<text:span text:style-name="T4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73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