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pple-system" svg:font-family="apple-system, BlinkMacSystemFont, 'Segoe UI', Roboto, Helvetica, 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d59c1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bold" officeooo:rsid="01d71895" officeooo:paragraph-rsid="01d7189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d59c1d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1a69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d2c620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d59c1d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d59c1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weight="bold" officeooo:paragraph-rsid="00101f71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3613a9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officeooo:paragraph-rsid="0151278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3613a9" style:font-name-asian="Times New Roman" style:font-name-complex="Times New Roman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rsid="016236dc" officeooo:paragraph-rsid="013613a9" style:font-name-asian="Times New Roman" style:font-name-complex="Times New Roman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rsid="016236dc" officeooo:paragraph-rsid="013613a9" style:font-name-asian="Times New Roman" style:font-name-complex="Times New Roman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officeooo:paragraph-rsid="014068dc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fo:color="#000000" loext:opacity="100%" style:font-name="Nimbus Roman" officeooo:paragraph-rsid="01a74373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font-weight="normal" officeooo:rsid="00045301" officeooo:paragraph-rsid="01c88d90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font-weight="normal" officeooo:rsid="00045301" officeooo:paragraph-rsid="01512782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officeooo:paragraph-rsid="01cc75a2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officeooo:rsid="00ebba61" officeooo:paragraph-rsid="01cc75a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color="#000000" loext:opacity="100%" style:font-name="Nimbus Roman" fo:font-size="12pt" fo:language="pt" fo:country="BR" fo:font-weight="normal" officeooo:rsid="01c5b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loext:opacity="100%" style:font-name="Nimbus Roman" fo:font-size="12pt" fo:language="pt" fo:country="BR" fo:font-weight="normal" officeooo:rsid="01d2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loext:opacity="100%" style:font-name="Nimbus Roman" fo:font-size="12pt" fo:language="pt" fo:country="BR" fo:font-weight="normal" officeooo:rsid="01d59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fo:font-size="12pt" fo:language="pt" fo:country="BR" fo:font-weight="normal" officeooo:rsid="01d2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fo:font-size="12pt" fo:language="pt" fo:country="BR" fo:font-weight="normal" officeooo:rsid="01d59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fo:font-size="12pt" fo:language="pt" fo:country="BR" fo:font-weight="normal" officeooo:rsid="01c5b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" fo:font-size="12pt" fo:language="pt" fo:country="BR" fo:font-weight="normal" officeooo:rsid="01d2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loext:opacity="100%" style:font-name="Nimbus Roman" fo:font-size="12pt" fo:language="pt" fo:country="BR" fo:font-weight="normal" officeooo:rsid="01d59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" fo:font-size="12pt" fo:language="pt" fo:country="BR" fo:font-weight="normal" officeooo:rsid="01c5b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18a8bde" style:font-name-asian="Times New Roman" style:font-name-complex="Times New Roman"/>
    </style:style>
    <style:style style:name="T15" style:family="text">
      <style:text-properties officeooo:rsid="01130719" style:font-name-asian="Times New Roman" style:font-name-complex="Times New Roman"/>
    </style:style>
    <style:style style:name="T16" style:family="text">
      <style:text-properties officeooo:rsid="016236dc" style:font-name-asian="Times New Roman" style:font-name-complex="Times New Roman"/>
    </style:style>
    <style:style style:name="T17" style:family="text">
      <style:text-properties officeooo:rsid="01970abf" style:font-name-asian="Times New Roman" style:font-name-complex="Times New Roman"/>
    </style:style>
    <style:style style:name="T18" style:family="text">
      <style:text-properties officeooo:rsid="01a74373" style:font-name-asian="Times New Roman" style:font-name-complex="Times New Roman"/>
    </style:style>
    <style:style style:name="T19" style:family="text">
      <style:text-properties officeooo:rsid="01d59c1d" style:font-name-asian="Times New Roman" style:font-name-complex="Times New Roman"/>
    </style:style>
    <style:style style:name="T20" style:family="text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fo:font-size="12pt" fo:language="pt" fo:country="BR" officeooo:rsid="01c7715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fo:font-size="12pt" fo:language="pt" fo:country="BR" officeooo:rsid="01d9b9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size="12pt" fo:language="pt" fo:country="BR" fo:font-weight="normal" officeooo:rsid="01cac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1d39283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d2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d2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d2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0">REQUERIMENTO Nº </text:span><text:span text:style-name="T24">1781</text:span><text:span text:style-name="T21">/</text:span><text:span text:style-name="T20">20</text:span><text:span text:style-name="T22">2</text:span><text:span text:style-name="T23">5</text:span></text:p>
      <text:p text:style-name="P9"><text:span text:style-name="Fonte_20_parág._20_padrão"><text:span text:style-name="T5">Voto de Pesar pelo falecimento da Senhora Grasiele Gosmão Machado.</text:span></text:span></text:p>
      <text:p text:style-name="P13"><text:span text:style-name="Fonte_20_parág._20_padrão"><text:span text:style-name="T4">É com pesar que recebemos a notícia do falecimento da Senhora Grasiele Gosmão Machado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>Por considerarmos que a Senhora Grasiele Gosmão Machado deixa saudade no coração de seus familiares e amigos, oferecemos nossa solidariedade, na esperança de que encontrem as forças necessárias para superar este momento difícil e triste, a fim de amenizar a dor causada pela irreparável perda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>Dessa forma, requer-se que seja consignado em Ata Voto de Pesar pelo falecimento da Senhora Grasiele Gosmão Machado e seja oficiado aos familiares, com as condolências em nome desta Casa Legislativa.</text:span></text:span></text:p>
      <text:p text:style-name="P15"/>
      <text:p text:style-name="P17"/>
      <text:p text:style-name="P15"><text:span text:style-name="T13">Novo Hamburgo </text:span><text:span text:style-name="T19">11</text:span><text:span text:style-name="T14"> </text:span><text:span text:style-name="T13">de </text:span><text:span text:style-name="T19">dezembro </text:span><text:span text:style-name="T17">de </text:span><text:span text:style-name="T13">20</text:span><text:span text:style-name="T15">2</text:span><text:span text:style-name="T18">5</text:span><text:span text:style-name="T16">.</text:span></text:p>
      <text:p text:style-name="P18"/>
      <text:p text:style-name="P19"/>
      <text:p text:style-name="P20"><text:span text:style-name="T25">Vereador </text:span><text:span text:style-name="T26">Joelson de Araújo</text:span></text:p>
      <text:p text:style-name="P16"/>
      <text:p text:style-name="P16"/>
      <text:p text:style-name="P21"/>
      <text:p text:style-name="P22"/>
      <text:p text:style-name="P23"/>
      <text:p text:style-name="P23"/>
      <text:p text:style-name="P2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><text:span text:style-name="T2">Obs.: </text:span><text:span text:style-name="T3">R</text:span><text:span text:style-name="T2">edação conforme original do autor.</text:span></text:p>
      <text:p text:style-name="P26">/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pple-system" svg:font-family="apple-system, BlinkMacSystemFont, 'Segoe UI', Roboto, Helvetica, 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64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