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6be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fo:font-weight="normal" officeooo:rsid="002f5eb5" officeooo:paragraph-rsid="0058d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3f0d54" officeooo:paragraph-rsid="00379a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officeooo:paragraph-rsid="0092e11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379a97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fa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1dfac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fo:font-weight="normal" officeooo:paragraph-rsid="0092e1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3f0d54" officeooo:paragraph-rsid="00379a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3e5d74" style:font-weight-asian="normal" style:font-weight-complex="normal"/>
    </style:style>
    <style:style style:name="T4" style:family="text">
      <style:text-properties fo:font-weight="normal" officeooo:rsid="001d56a0" style:font-weight-asian="normal" style:font-weight-complex="normal"/>
    </style:style>
    <style:style style:name="T5" style:family="text">
      <style:text-properties fo:font-weight="normal" officeooo:rsid="00901e01" style:font-weight-asian="normal" style:font-weight-complex="normal"/>
    </style:style>
    <style:style style:name="T6" style:family="text">
      <style:text-properties fo:font-weight="normal" officeooo:rsid="0092e119" style:font-weight-asian="normal" style:font-weight-complex="normal"/>
    </style:style>
    <style:style style:name="T7" style:family="text">
      <style:text-properties fo:font-weight="normal" officeooo:rsid="00079320" style:font-weight-asian="normal" style:font-weight-complex="normal"/>
    </style:style>
    <style:style style:name="T8" style:family="text">
      <style:text-properties fo:font-weight="normal" officeooo:rsid="0050d887" style:font-weight-asian="normal" style:font-weight-complex="normal"/>
    </style:style>
    <style:style style:name="T9" style:family="text">
      <style:text-properties fo:font-weight="normal" officeooo:rsid="0088de84" style:font-weight-asian="normal" style:font-weight-complex="normal"/>
    </style:style>
    <style:style style:name="T10" style:family="text">
      <style:text-properties fo:font-weight="normal" officeooo:rsid="0048644e" style:font-weight-asian="normal" style:font-weight-complex="normal"/>
    </style:style>
    <style:style style:name="T11" style:family="text">
      <style:text-properties fo:font-weight="normal" officeooo:rsid="00582d92" style:font-weight-asian="normal" style:font-weight-complex="normal"/>
    </style:style>
    <style:style style:name="T12" style:family="text">
      <style:text-properties fo:font-weight="normal" officeooo:rsid="007d47c4" style:font-weight-asian="normal" style:font-weight-complex="normal"/>
    </style:style>
    <style:style style:name="T13" style:family="text">
      <style:text-properties officeooo:rsid="002f5eb5" style:font-name-complex="Arial"/>
    </style:style>
    <style:style style:name="T14" style:family="text">
      <style:text-properties officeooo:rsid="003e5d74" style:font-name-complex="Arial"/>
    </style:style>
    <style:style style:name="T15" style:family="text">
      <style:text-properties officeooo:rsid="0048644e" style:font-name-complex="Arial"/>
    </style:style>
    <style:style style:name="T16" style:family="text">
      <style:text-properties officeooo:rsid="0050d887" style:font-name-complex="Arial"/>
    </style:style>
    <style:style style:name="T17" style:family="text">
      <style:text-properties officeooo:rsid="00582d92" style:font-name-complex="Arial"/>
    </style:style>
    <style:style style:name="T18" style:family="text">
      <style:text-properties officeooo:rsid="001d56a0" style:font-name-complex="Arial"/>
    </style:style>
    <style:style style:name="T19" style:family="text">
      <style:text-properties officeooo:rsid="00079320" style:font-name-complex="Arial"/>
    </style:style>
    <style:style style:name="T20" style:family="text">
      <style:text-properties officeooo:rsid="007d47c4" style:font-name-complex="Arial"/>
    </style:style>
    <style:style style:name="T21" style:family="text">
      <style:text-properties officeooo:rsid="0088de84" style:font-name-complex="Arial"/>
    </style:style>
    <style:style style:name="T22" style:family="text">
      <style:text-properties officeooo:rsid="00901e01" style:font-name-complex="Arial"/>
    </style:style>
    <style:style style:name="T23" style:family="text">
      <style:text-properties officeooo:rsid="0092e119" style:font-name-complex="Arial"/>
    </style:style>
    <style:style style:name="T24" style:family="text">
      <style:text-properties style:use-window-font-color="true" loext:opacity="0%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01e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7b4e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64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3eb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officeooo:rsid="001f0c4f"/>
    </style:style>
    <style:style style:name="T32" style:family="text">
      <style:text-properties officeooo:rsid="003e5d74"/>
    </style:style>
    <style:style style:name="T33" style:family="text">
      <style:text-properties officeooo:rsid="0056475a"/>
    </style:style>
    <style:style style:name="T34" style:family="text">
      <style:text-properties officeooo:rsid="00799f4a"/>
    </style:style>
    <style:style style:name="T35" style:family="text">
      <style:text-properties officeooo:rsid="0092e119"/>
    </style:style>
    <style:style style:name="T36" style:family="text">
      <style:text-properties officeooo:rsid="0094f43b"/>
    </style:style>
    <style:style style:name="T37" style:family="text">
      <style:text-properties officeooo:rsid="009648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31">º </text:span><text:span text:style-name="T37">1782</text:span><text:span text:style-name="T31">/</text:span>20<text:span text:style-name="T33">2</text:span><text:span text:style-name="T34">5</text:span></text:p>
      <text:p text:style-name="P5"><text:span text:style-name="T14">Reconhecimento de legítimo impedimento d</text:span><text:span text:style-name="T23">o</text:span><text:span text:style-name="T14"> </text:span><text:span text:style-name="T23">V</text:span><text:span text:style-name="T14">ereador </text:span><text:span text:style-name="T23">Felipe Kuhn Braun</text:span><text:span text:style-name="T14"> </text:span><text:span text:style-name="T18">na </text:span><text:span text:style-name="T19">S</text:span><text:span text:style-name="T18">essão </text:span><text:span text:style-name="T19">Ordinária</text:span><text:span text:style-name="T18"> do </text:span><text:span text:style-name="T16">dia</text:span><text:span text:style-name="T13"> </text:span><text:span text:style-name="T23">10</text:span><text:span text:style-name="T13"> </text:span><text:span text:style-name="T21">de </text:span><text:span text:style-name="T22">dezembro</text:span><text:span text:style-name="T21"> de </text:span><text:span text:style-name="T15">20</text:span><text:span text:style-name="T17">2</text:span><text:span text:style-name="T20">5</text:span><text:span text:style-name="T13">, conforme atestado médico.</text:span></text:p>
      <text:p text:style-name="P8"><text:span text:style-name="T32">Requer-se</text:span>, após os trâmites regimentais, <text:span text:style-name="T32">que a Câmara reconheça </text:span><text:span text:style-name="T3">legítimo impedimento d</text:span><text:span text:style-name="T6">o</text:span><text:span text:style-name="T3"> </text:span><text:span text:style-name="T6">V</text:span><text:span text:style-name="T3">ereador </text:span><text:span text:style-name="T6">Felipe Kuhn Braun</text:span><text:span text:style-name="T3"> </text:span><text:span text:style-name="T4">na </text:span><text:span text:style-name="T7">S</text:span><text:span text:style-name="T4">essão </text:span><text:span text:style-name="T7">Ordinária</text:span><text:span text:style-name="T4"> do </text:span><text:span text:style-name="T8">dia</text:span><text:span text:style-name="T2"> </text:span><text:span text:style-name="T6">10</text:span><text:span text:style-name="T2"> </text:span><text:span text:style-name="T9">de </text:span><text:span text:style-name="T5">dezembro</text:span><text:span text:style-name="T9"> de </text:span><text:span text:style-name="T10">20</text:span><text:span text:style-name="T11">2</text:span><text:span text:style-name="T12">5</text:span><text:span text:style-name="T2">, conforme atestado médico.</text:span></text:p>
      <text:p text:style-name="P6"/>
      <text:p text:style-name="P9"><text:span text:style-name="T24">Novo Hamburgo, </text:span><text:span text:style-name="T30">11</text:span><text:span text:style-name="T24"> de </text:span><text:span text:style-name="T25">dezem</text:span><text:span text:style-name="T26">bro</text:span><text:span text:style-name="T27"> </text:span><text:span text:style-name="T24">de 20</text:span><text:span text:style-name="T28">2</text:span><text:span text:style-name="T26">5</text:span><text:span text:style-name="T29">. </text:span></text:p>
      <text:p text:style-name="P7"/>
      <text:p text:style-name="P7"/>
      <text:p text:style-name="P7"/>
      <text:p text:style-name="P7"/>
      <text:p text:style-name="P16"><text:span text:style-name="T35"><text:tab/><text:tab/><text:tab/><text:tab/><text:tab/>V</text:span><text:span text:style-name="T32">ereador </text:span><text:span text:style-name="T35">Felipe Kuhn Braun</text:span></text:p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36">o</text:span> autor.</text:p>
      <text:p text:style-name="P13">/<text:span text:style-name="T35">A</text:span><text:span text:style-name="T37">S</text:span></text:p>
      <text:p text:style-name="P1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40" meta:character-count="863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file:///tmp/usr/share/templates/ooo/common/CMNH/req-convite.odt" meta:date="2015-11-17T09:05:29"/>
  </office:meta>
</office:document-meta>
</file>