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a87a4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11d287e" style:font-weight-asian="normal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1b901c"/>
    </style:style>
    <style:style style:name="P9" style:family="paragraph" style:parent-style-name="Standard" style:master-page-name="">
      <loext:graphic-properties draw:fill="none"/>
      <style:paragraph-properties fo:margin-left="-0.9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228233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a3e67e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a5c4e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1228233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1228233"/>
    </style:style>
    <style:style style:name="P15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b901c" style:font-weight-asian="normal" style:font-weight-complex="normal"/>
    </style:style>
    <style:style style:name="T3" style:family="text">
      <style:text-properties fo:font-weight="normal" officeooo:rsid="01228233" style:font-weight-asian="normal" style:font-weight-complex="normal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style:font-name="Nimbus Roman" officeooo:rsid="011d287e"/>
    </style:style>
    <style:style style:name="T8" style:family="text">
      <style:text-properties style:font-name="Nimbus Roman" fo:font-weight="normal" style:font-weight-asian="normal" style:font-weight-complex="normal"/>
    </style:style>
    <style:style style:name="T9" style:family="text">
      <style:text-properties style:font-name="Nimbus Roman" fo:font-weight="normal" officeooo:rsid="01219606" style:font-weight-asian="normal" style:font-weight-complex="normal"/>
    </style:style>
    <style:style style:name="T10" style:family="text">
      <style:text-properties style:font-name="Nimbus Roman" fo:font-weight="normal" officeooo:rsid="01228233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3106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1b901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1d287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6ca6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122823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7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8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9" style:family="text">
      <style:text-properties style:font-name="Nimbus Roman No9L" fo:font-size="12pt" fo:font-weight="bold" officeooo:rsid="0122823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0" style:family="text">
      <style:text-properties officeooo:rsid="011b901c"/>
    </style:style>
    <style:style style:name="T41" style:family="text">
      <style:text-properties officeooo:rsid="01228233"/>
    </style:style>
    <style:style style:name="T42" style:family="text">
      <style:text-properties officeooo:rsid="011d287e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11d287e"/>
    </style:style>
    <style:style style:name="T45" style:family="text">
      <style:text-properties style:font-name="Nimbus Roman" fo:font-weight="normal" style:font-weight-asian="normal" style:font-weight-complex="normal"/>
    </style:style>
    <style:style style:name="T46" style:family="text">
      <style:text-properties style:font-name="Nimbus Roman" fo:font-weight="normal" officeooo:rsid="0122823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0">PEDIDO DE PR</text:span><text:span text:style-name="T31">OVIDÊNCI</text:span><text:span text:style-name="T32">A</text:span><text:span text:style-name="T33">S </text:span><text:span text:style-name="T34">Nº 4476/2025</text:span><text:span text:style-name="T5"/></text:p>
      <text:p text:style-name="P8"><text:span text:style-name="T7">In</text:span><text:span text:style-name="T4">stalação de placa de identificação na esquina da</text:span><text:span text:style-name="T7">s </text:span><text:span text:style-name="Strong_20_Emphasis"><text:span text:style-name="T8">Ruas Ivo Johann </text:span></text:span><text:span text:style-name="Strong_20_Emphasis"><text:span text:style-name="T10">e</text:span></text:span><text:span text:style-name="Strong_20_Emphasis"><text:span text:style-name="T8"> Otto Schönardie</text:span></text:span><text:span text:style-name="T4">, próximo ao nº 306, no Bairro Canudos.</text:span><text:span text:style-name="T5"/></text:p>
      <text:p text:style-name="P10"><text:span text:style-name="T22">S</text:span><text:span text:style-name="T11">olicit</text:span><text:span text:style-name="T23">a-se,</text:span><text:span text:style-name="T24"> </text:span><text:span text:style-name="T11">após os trâmites regimentais, </text:span><text:span text:style-name="T22">que seja enviada </text:span><text:span text:style-name="T11">cópia da presente proposição a</text:span><text:span text:style-name="T22">o Poder Executivo Municipal,</text:span><text:span text:style-name="T11"> para </text:span><text:span text:style-name="T23">que </text:span><text:span text:style-name="T22">tome as </text:span><text:span text:style-name="T23">seguinte</text:span><text:span text:style-name="T25">s </text:span><text:span text:style-name="T22">providência</text:span><text:span text:style-name="T15">s:</text:span><text:span text:style-name="T5"/></text:p>
      <text:p text:style-name="P10"><text:span text:style-name="T15"/></text:p>
      <text:p text:style-name="P10"><text:span text:style-name="T18">Instalação de placa de identificação na esquina das Ruas Ivo Johann e Otto Schönardie, próximo ao nº 306, no Bairro Canudos.</text:span><text:span text:style-name="T5"/></text:p>
      <text:p text:style-name="P12"/>
      <text:p text:style-name="P13"><text:span text:style-name="T2">A colocação da placa na divisa destas ruas facilitará significativamente a localização e a navegação, tanto para os motoristas quanto para a população em geral, evitando confusões no local.</text:span><text:span text:style-name="T1"/></text:p>
      <text:p text:style-name="P13"><text:span text:style-name="T2"/></text:p>
      <text:p text:style-name="P13">Agradeço a atenção e aguardo providências.<text:span text:style-name="T1"/></text:p>
      <text:p text:style-name="P13"><text:span text:style-name="T11"/></text:p>
      <text:p text:style-name="P13"><text:span text:style-name="T11"/></text:p>
      <text:p text:style-name="P13"><text:span text:style-name="T11">Novo Hamburgo, </text:span><text:span text:style-name="T17">11 de dezembro</text:span><text:span text:style-name="T15"> </text:span><text:span text:style-name="T12">de 20</text:span><text:span text:style-name="T13">2</text:span><text:span text:style-name="T14">5</text:span><text:span text:style-name="T11">.</text:span><text:span text:style-name="T1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4"><text:span text:style-name="T20">Vereador Juliano Souto</text:span><text:span text:style-name="T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6">Obs</text:span><text:span text:style-name="T27">.</text:span><text:span text:style-name="T26">: </text:span><text:span text:style-name="T28">R</text:span><text:span text:style-name="T26">edação conforme original do </text:span><text:span text:style-name="T29">autor.</text:span><text:bookmark text:name="wpaicg-chat-message-41555 Copia 1"/><text:span text:style-name="T5"/></text:p>
      <text:p text:style-name="P15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0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8H33M50S</meta:editing-duration>
    <meta:editing-cycles>265</meta:editing-cycles>
    <meta:generator>LibreOffice/7.4.7.2$Linux_X86_64 LibreOffice_project/40$Build-2</meta:generator>
    <dc:date>2025-12-11T12:30:19.873598158</dc:date>
    <meta:document-statistic meta:table-count="0" meta:image-count="1" meta:object-count="0" meta:page-count="1" meta:paragraph-count="15" meta:word-count="189" meta:character-count="1165" meta:non-whitespace-character-count="990"/>
  </office:meta>
</office:document-meta>
</file>