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26161f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2b8b51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Nimbus Roman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officeooo:paragraph-rsid="0093385c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240de8" officeooo:paragraph-rsid="00240de8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paragraph-rsid="002b8b51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11f18d0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11f18d0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1f18d0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officeooo:paragraph-rsid="011f18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/>
    </style:style>
    <style:style style:name="T3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4" style:family="text">
      <style:text-properties style:font-name="Nimbus Roman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5" style:family="text">
      <style:text-properties style:font-name="Nimbus Roman" fo:font-size="12pt" fo:font-weight="bold" officeooo:rsid="0021559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style:font-name="Nimbus Roman" fo:font-size="12pt" fo:font-weight="bold" officeooo:rsid="011f18d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e614c2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9bb849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1d6d31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7b1c11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d176d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367995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411a65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1bec55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2504ce" style:font-size-asian="12pt" style:font-weight-asian="normal" style:font-size-complex="12pt" style:font-weight-complex="normal"/>
    </style:style>
    <style:style style:name="T17" style:family="text">
      <style:text-properties style:font-name="Nimbus Roman" fo:font-weight="normal" style:font-weight-asian="normal" style:font-weight-complex="normal"/>
    </style:style>
    <style:style style:name="T18" style:family="text">
      <style:text-properties style:font-name="Nimbus Roman" fo:font-weight="normal" officeooo:rsid="011d6d31" style:font-weight-asian="normal" style:font-weight-complex="normal"/>
    </style:style>
    <style:style style:name="T19" style:family="text">
      <style:text-properties style:font-name="Nimbus Roman" fo:font-weight="normal" officeooo:rsid="011f18d0" style:font-weight-asian="normal" style:font-weight-complex="normal"/>
    </style:style>
    <style:style style:name="T20" style:family="text">
      <style:text-properties style:font-name="Nimbus Roman" fo:font-weight="bold" style:font-weight-asian="bold" style:font-weight-complex="bold"/>
    </style:style>
    <style:style style:name="T21" style:family="text">
      <style:text-properties style:font-name="Nimbus Roman" officeooo:rsid="011d6d31"/>
    </style:style>
    <style:style style:name="T22" style:family="text">
      <style:text-properties style:font-name="Nimbus Roman" officeooo:rsid="011dec10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e614c2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9bb84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7b1c11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1d6d31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b8b51" style:font-size-asian="12pt" style:font-weight-asian="normal" style:font-size-complex="12pt" style:font-weight-complex="normal"/>
    </style:style>
    <style:style style:name="T36" style:family="text">
      <style:text-properties officeooo:rsid="009bb849"/>
    </style:style>
    <style:style style:name="T37" style:family="text">
      <style:text-properties officeooo:rsid="00e0b194"/>
    </style:style>
    <style:style style:name="T38" style:family="text">
      <style:text-properties officeooo:rsid="007b1c11"/>
    </style:style>
    <style:style style:name="T39" style:family="text">
      <style:text-properties officeooo:rsid="0032adf8"/>
    </style:style>
    <style:style style:name="T40" style:family="text">
      <style:text-properties officeooo:rsid="001af591"/>
    </style:style>
    <style:style style:name="T41" style:family="text">
      <style:text-properties officeooo:rsid="003da91d"/>
    </style:style>
    <style:style style:name="T42" style:family="text">
      <style:text-properties officeooo:rsid="00215596"/>
    </style:style>
    <style:style style:name="T43" style:family="text">
      <style:text-properties officeooo:rsid="002b8b51"/>
    </style:style>
    <style:style style:name="T44" style:family="text">
      <style:text-properties officeooo:rsid="002504ce"/>
    </style:style>
    <style:style style:name="T45" style:family="text">
      <style:text-properties officeooo:rsid="001b5641" style:font-name-asian="Arial" style:language-asian="pt" style:country-asian="BR" style:font-name-complex="Arial"/>
    </style:style>
    <style:style style:name="T46" style:family="text">
      <style:text-properties officeooo:rsid="0027bdfa" style:font-name-asian="Arial" style:language-asian="pt" style:country-asian="BR" style:font-name-complex="Arial"/>
    </style:style>
    <style:style style:name="T47" style:family="text">
      <style:text-properties officeooo:rsid="011d6d31"/>
    </style:style>
    <style:style style:name="T48" style:family="text">
      <style:text-properties officeooo:rsid="011f18d0"/>
    </style:style>
    <style:style style:name="T49" style:family="text">
      <style:text-properties officeooo:rsid="00240d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I</text:span><text:span text:style-name="T5">NDICAÇÃO </text:span><text:span text:style-name="T6">Nº 4477/2025</text:span><text:span text:style-name="T3"/></text:p>
      <text:p text:style-name="P10">Estudo de viabilidade para <text:span text:style-name="T48">a </text:span>instalação de <text:span text:style-name="T36">uma câmera de </text:span><text:span text:style-name="T37">monitoramento</text:span><text:span text:style-name="T36"> </text:span>na <text:span text:style-name="T47">esquina das</text:span> Rua<text:span text:style-name="T47">s</text:span> <text:span text:style-name="T47">Ivo Johann </text:span><text:span text:style-name="T48">e</text:span><text:span text:style-name="T47"> Otto Schönardie, próximo ao nº 306</text:span><text:span text:style-name="T36">, no </text:span>Bairro <text:span text:style-name="T47">Canudos.</text:span><text:span text:style-name="T3"/></text:p>
      <text:p text:style-name="P13"><text:span text:style-name="T31">S</text:span><text:span text:style-name="T23">olicit</text:span><text:span text:style-name="T32">a-se,</text:span><text:span text:style-name="T33"> </text:span><text:span text:style-name="T23">após os trâmites regimentais, </text:span><text:span text:style-name="T31">que seja enviada </text:span><text:span text:style-name="T23">cópia da presente proposição a</text:span><text:span text:style-name="T31">o Poder Executivo Municipal,</text:span><text:span text:style-name="T23"> para </text:span><text:span text:style-name="T32">que </text:span><text:span text:style-name="T31">tome as </text:span><text:span text:style-name="T32">seguinte</text:span><text:span text:style-name="T34">s</text:span><text:span text:style-name="T32"> </text:span><text:span text:style-name="T31">providência</text:span><text:span text:style-name="T35">s</text:span><text:span text:style-name="T31">:</text:span><text:span text:style-name="T3"/></text:p>
      <text:p text:style-name="P14"><text:span text:style-name="T31"/></text:p>
      <text:p text:style-name="P15"><text:span text:style-name="T2">Estudo de viabilidade para a instalação de uma câmera de monitoramento na esquina das Ruas Ivo Johann e Otto Schönardie, próximo ao nº 306, no Bairro Canudos.</text:span><text:span text:style-name="T3"/></text:p>
      <text:p text:style-name="P15"><text:span text:style-name="T2"/></text:p>
      <text:p text:style-name="P15"><text:span text:style-name="T22">O pedido é motivado pela preocupação crescente dos moradores da região, devido ao constante descarte irregular de lixo, entulhos e até animais mortos no local. Essa prática tem causado mau cheiro intenso, riscos à saúde e um ambiente desagradável para todos que circulam pela via, havendo relato de um morador de que já foi até assaltado.</text:span><text:span text:style-name="T3"/></text:p>
      <text:p text:style-name="P15"><text:span text:style-name="T22"/></text:p>
      <text:p text:style-name="P15"><text:span text:style-name="Strong_20_Emphasis"><text:span text:style-name="T18">Muitos moradores continuam realizando descartes indevidos do outro lado da rua, o que demonstra a necessidade de ações de fiscalização mais efetivas, pois na Rua Otto Schönardie há um mato alto, e eles aproveitam para fazer o descarte irregular.</text:span></text:span><text:span text:style-name="T3"/></text:p>
      <text:p text:style-name="P15"><text:span text:style-name="Strong_20_Emphasis"><text:span text:style-name="T18"/></text:span></text:p>
      <text:p text:style-name="P15"><text:span text:style-name="T2">Diante dos problemas relatados, a instalação da câmera é uma medida preventiva e educativa que contribuirá para a melhoria da segurança, da limpeza urbana e da qualidade de vida da comunidade </text:span><text:span text:style-name="T21">e</text:span><text:span text:style-name="T2"> dos moradores do entorno.</text:span><text:span text:style-name="T3"/></text:p>
      <text:p text:style-name="P15"><text:span text:style-name="T7"/></text:p>
      <text:p text:style-name="P15"><text:span text:style-name="T7"/></text:p>
      <text:p text:style-name="P15"><text:span text:style-name="T7">Novo Hamburgo, </text:span><text:span text:style-name="T8">11</text:span><text:span text:style-name="T9"> de </text:span><text:span text:style-name="T10">dezembro</text:span><text:span text:style-name="T9"> </text:span><text:span text:style-name="T12">de 20</text:span><text:span text:style-name="T13">2</text:span><text:span text:style-name="T14">5</text:span><text:span text:style-name="T7">.</text:span><text:span text:style-name="T3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6"><text:span text:style-name="T15">Vereador Jul</text:span><text:span text:style-name="T16">iano Souto</text:span><text:span text:style-name="T3"/></text:p>
      <text:p text:style-name="P11"/>
      <text:p text:style-name="P7"/>
      <text:p text:style-name="P7"/>
      <text:p text:style-name="P12"><text:span text:style-name="T45">Obs.: Redação conforme original do au</text:span><text:span text:style-name="T46">tor.</text:span><text:span text:style-name="T3"/></text:p>
      <text:p text:style-name="P8">/<text:span text:style-name="T4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1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8H57M39S</meta:editing-duration>
    <meta:editing-cycles>265</meta:editing-cycles>
    <meta:generator>LibreOffice/7.4.7.2$Linux_X86_64 LibreOffice_project/40$Build-2</meta:generator>
    <dc:date>2025-12-11T12:34:40.257745459</dc:date>
    <meta:document-statistic meta:table-count="0" meta:image-count="1" meta:object-count="0" meta:page-count="1" meta:paragraph-count="16" meta:word-count="295" meta:character-count="1791" meta:non-whitespace-character-count="1511"/>
  </office:meta>
</office:document-meta>
</file>