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0.9cm" style:auto-text-indent="false" style:page-number="auto" fo:break-before="page" fo:background-color="transparent">
        <style:tab-stops>
          <style:tab-stop style:position="2.99cm"/>
          <style:tab-stop style:position="3.082cm"/>
          <style:tab-stop style:position="7.011cm"/>
          <style:tab-stop style:position="7.091cm"/>
          <style:tab-stop style:position="8.093cm"/>
        </style:tab-stops>
      </style:paragraph-properties>
      <style:text-properties style:font-name="Nimbus Roman" officeooo:paragraph-rsid="0093385c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1b901c"/>
    </style:style>
    <style:style style:name="P8" style:family="paragraph" style:parent-style-name="Standard">
      <style:paragraph-properties fo:text-align="justify" style:justify-single-word="false"/>
      <style:text-properties style:font-name="Nimbus Roman" officeooo:paragraph-rsid="00a3e67e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a5c4e7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11d171d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3a87a4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3a87a4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11b901c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weight="normal" officeooo:paragraph-rsid="00a5c4e7" style:font-weight-asian="normal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3a87a4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rsid="001bec55" officeooo:paragraph-rsid="003a87a4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1b901c" style:font-weight-asian="normal" style:font-weight-complex="normal"/>
    </style:style>
    <style:style style:name="T3" style:family="text">
      <style:text-properties fo:font-weight="normal" officeooo:rsid="011d171d" style:font-weight-asian="normal" style:font-weight-complex="normal"/>
    </style:style>
    <style:style style:name="T4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5" style:family="text">
      <style:text-properties style:font-name="Nimbus Roman"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032adf8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01af591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03da91d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1d1254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3a87a4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01ed9f1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0a31066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11b901c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0a5c4e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3a87a4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1b901c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d1254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a31066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439e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020692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035e6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01d0c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2" style:family="text">
      <style:text-properties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3" style:family="text">
      <style:text-properties fo:font-size="12pt" fo:font-weight="bold" officeooo:rsid="001caf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4" style:family="text">
      <style:text-properties fo:font-size="12pt" fo:font-weight="bold" officeooo:rsid="002200b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5" style:family="text">
      <style:text-properties fo:font-size="12pt" fo:font-weight="bold" officeooo:rsid="011d171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6" style:family="text">
      <style:text-properties style:font-name="Nimbus Roman No9L"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7" style:family="text">
      <style:text-properties style:font-name="Nimbus Roman No9L"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8" style:family="text">
      <style:text-properties style:font-name="Nimbus Roman No9L" fo:font-size="12pt" fo:font-weight="bold" officeooo:rsid="001caf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39" style:family="text">
      <style:text-properties style:font-name="Nimbus Roman No9L" fo:font-size="12pt" fo:font-weight="bold" officeooo:rsid="002200b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40" style:family="text">
      <style:text-properties style:font-name="Nimbus Roman No9L" fo:font-size="12pt" fo:font-weight="bold" officeooo:rsid="011d171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41" style:family="text">
      <style:text-properties officeooo:rsid="003a87a4"/>
    </style:style>
    <style:style style:name="T42" style:family="text">
      <style:text-properties officeooo:rsid="001ed9f1"/>
    </style:style>
    <style:style style:name="T43" style:family="text">
      <style:text-properties officeooo:rsid="00a31066"/>
    </style:style>
    <style:style style:name="T44" style:family="text">
      <style:text-properties officeooo:rsid="001d1254"/>
    </style:style>
    <style:style style:name="T45" style:family="text">
      <style:text-properties officeooo:rsid="0086ca69"/>
    </style:style>
    <style:style style:name="T46" style:family="text">
      <style:text-properties officeooo:rsid="003bb1f8"/>
    </style:style>
    <style:style style:name="T47" style:family="text">
      <style:text-properties officeooo:rsid="001d0c8f"/>
    </style:style>
    <style:style style:name="T48" style:family="text">
      <style:text-properties officeooo:rsid="011b901c"/>
    </style:style>
    <style:style style:name="T49" style:family="text">
      <style:text-properties officeooo:rsid="001bec55"/>
    </style:style>
    <style:style style:name="T50" style:family="text">
      <style:text-properties officeooo:rsid="011d17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1">PEDIDO DE PR</text:span><text:span text:style-name="T32">OVIDÊNCI</text:span><text:span text:style-name="T33">A</text:span><text:span text:style-name="T34">S </text:span><text:span text:style-name="T35">Nº 4478/2025</text:span><text:span text:style-name="T4"/></text:p>
      <text:p text:style-name="P13"><text:span text:style-name="T41">L</text:span><text:span text:style-name="T42">impeza </text:span><text:span text:style-name="T43">e de</text:span><text:span text:style-name="T48">sobstrução</text:span><text:span text:style-name="T43"> </text:span><text:span text:style-name="T44">d</text:span><text:span text:style-name="T45">a </text:span><text:span text:style-name="T42">boca de lobo</text:span><text:span text:style-name="T46"> </text:span><text:span text:style-name="T45">na </text:span><text:span text:style-name="T49">Rua </text:span><text:span text:style-name="T48">Humaitá, em frente ao </text:span><text:span text:style-name="T43">nº </text:span><text:span text:style-name="T48">54</text:span><text:span text:style-name="T43">, </text:span><text:span text:style-name="T49">no </text:span><text:span text:style-name="T47">Bairro </text:span><text:span text:style-name="T48">Santo Afonso.</text:span><text:span text:style-name="T4"/></text:p>
      <text:p text:style-name="P7"><text:span text:style-name="T22">S</text:span><text:span text:style-name="T16">olicit</text:span><text:span text:style-name="T23">a-se,</text:span><text:span text:style-name="T24"> </text:span><text:span text:style-name="T16">após os trâmites regimentais, </text:span><text:span text:style-name="T22">que seja enviada </text:span><text:span text:style-name="T16">cópia da presente proposição a</text:span><text:span text:style-name="T22">o Poder Executivo Municipal,</text:span><text:span text:style-name="T16"> para </text:span><text:span text:style-name="T23">que </text:span><text:span text:style-name="T22">tome as </text:span><text:span text:style-name="T23">seguinte</text:span><text:span text:style-name="T25">s </text:span><text:span text:style-name="T22">providência</text:span><text:span text:style-name="T20">s:</text:span><text:span text:style-name="T4"/></text:p>
      <text:p text:style-name="P7"/>
      <text:p text:style-name="P7"><text:span text:style-name="T26">Limpeza e desobstrução da boca de lobo na Rua Humaitá, em frente ao nº 54, no Bairro Santo Afonso.</text:span></text:p>
      <text:p text:style-name="P9"/>
      <text:p text:style-name="P10"><text:span text:style-name="T1">O local enfrenta problemas de alagamento a cada chuva, situação que se agravou desde a última enchente, pois a boca de lobo não foi devidamente limpa. </text:span><text:span text:style-name="T3">Essa</text:span><text:span text:style-name="T2"> boca de lobo está localizada bem na esquina do outro lado da rua. </text:span>A manutenção é urgente para evitar maiores transtornos aos moradores da região.<text:span text:style-name="T4"/></text:p>
      <text:p text:style-name="P10"/>
      <text:p text:style-name="P10">Agradecemos a atenção e a pronta intervenção.<text:span text:style-name="T4"/></text:p>
      <text:p text:style-name="P14"/>
      <text:p text:style-name="P11"/>
      <text:p text:style-name="P12"><text:span text:style-name="T16">Novo Hamburgo, </text:span><text:span text:style-name="T21">11 de dezembro </text:span><text:span text:style-name="T17">de 20</text:span><text:span text:style-name="T18">2</text:span><text:span text:style-name="T19">5</text:span><text:span text:style-name="T16">.</text:span><text:span text:style-name="T4"/></text:p>
      <text:p text:style-name="P15"/>
      <text:p text:style-name="P16">Vereador Juliano Souto<text:span text:style-name="T4"/></text:p>
      <text:p text:style-name="P8"/>
      <text:p text:style-name="P8"><text:span text:style-name="T27"/></text:p>
      <text:p text:style-name="P8"><text:span text:style-name="T27"/></text:p>
      <text:p text:style-name="P8"><text:span text:style-name="T27"/></text:p>
      <text:p text:style-name="P8"><text:span text:style-name="T27"/></text:p>
      <text:p text:style-name="P8"><text:span text:style-name="T27"/></text:p>
      <text:p text:style-name="P8"><text:span text:style-name="T27"/></text:p>
      <text:p text:style-name="P8"><text:span text:style-name="T27"/></text:p>
      <text:p text:style-name="P8"><text:span text:style-name="T27"/></text:p>
      <text:p text:style-name="P8"><text:span text:style-name="T27"/></text:p>
      <text:p text:style-name="P8"><text:span text:style-name="T27"/></text:p>
      <text:p text:style-name="P8"><text:span text:style-name="T27"/></text:p>
      <text:p text:style-name="P8"><text:span text:style-name="T27">Obs</text:span><text:span text:style-name="T28">.</text:span><text:span text:style-name="T27">: </text:span><text:span text:style-name="T29">R</text:span><text:span text:style-name="T27">edação conforme original do </text:span><text:span text:style-name="T30">autor.</text:span><text:bookmark text:name="wpaicg-chat-message-41555 Copia 1"/><text:span text:style-name="T4"/></text:p>
      <text:p text:style-name="P17">/<text:span text:style-name="T5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1DT8H7M55S</meta:editing-duration>
    <meta:editing-cycles>262</meta:editing-cycles>
    <meta:generator>LibreOffice/7.4.7.2$Linux_X86_64 LibreOffice_project/40$Build-2</meta:generator>
    <dc:date>2025-12-11T12:30:40.743737382</dc:date>
    <meta:document-statistic meta:table-count="0" meta:image-count="1" meta:object-count="0" meta:page-count="1" meta:paragraph-count="15" meta:word-count="209" meta:character-count="1229" meta:non-whitespace-character-count="1034"/>
  </office:meta>
</office:document-meta>
</file>