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 No9 L" fo:font-size="12pt" fo:font-weight="normal" officeooo:paragraph-rsid="003676e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 No9 L" fo:font-size="12pt" officeooo:rsid="00195e96" officeooo:paragraph-rsid="003926b2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officeooo:rsid="00195e96" officeooo:paragraph-rsid="003926b2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officeooo:rsid="00195e96" officeooo:paragraph-rsid="003676e4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officeooo:paragraph-rsid="003676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177502" style:font-weight-asian="normal" style:font-weight-complex="normal"/>
    </style:style>
    <style:style style:name="T4" style:family="text">
      <style:text-properties fo:font-weight="normal" officeooo:rsid="00275566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57912"/>
    </style:style>
    <style:style style:name="T7" style:family="text">
      <style:text-properties officeooo:rsid="002dd18b"/>
    </style:style>
    <style:style style:name="T8" style:family="text">
      <style:text-properties officeooo:rsid="002f8bd6"/>
    </style:style>
    <style:style style:name="T9" style:family="text">
      <style:text-properties fo:color="#000000" loext:opacity="100%" officeooo:rsid="0027cfee"/>
    </style:style>
    <style:style style:name="T10" style:family="text">
      <style:text-properties fo:color="#000000" loext:opacity="100%" officeooo:rsid="00269a05"/>
    </style:style>
    <style:style style:name="T11" style:family="text">
      <style:text-properties fo:color="#000000" loext:opacity="100%" officeooo:rsid="002ecccb"/>
    </style:style>
    <style:style style:name="T12" style:family="text">
      <style:text-properties fo:color="#000000" loext:opacity="100%" officeooo:rsid="00439712"/>
    </style:style>
    <style:style style:name="T13" style:family="text">
      <style:text-properties fo:color="#000000" loext:opacity="100%" officeooo:rsid="0041a81c"/>
    </style:style>
    <style:style style:name="T14" style:family="text">
      <style:text-properties fo:color="#000000" loext:opacity="100%" fo:font-weight="normal" officeooo:rsid="0027cfee" style:font-weight-asian="normal" style:font-weight-complex="normal"/>
    </style:style>
    <style:style style:name="T15" style:family="text">
      <style:text-properties fo:color="#000000" loext:opacity="100%" fo:font-weight="normal" officeooo:rsid="00269a05" style:font-weight-asian="normal" style:font-weight-complex="normal"/>
    </style:style>
    <style:style style:name="T16" style:family="text">
      <style:text-properties fo:color="#000000" loext:opacity="100%" fo:font-weight="normal" officeooo:rsid="002ecccb" style:font-weight-asian="normal" style:font-weight-complex="normal"/>
    </style:style>
    <style:style style:name="T17" style:family="text">
      <style:text-properties fo:color="#000000" loext:opacity="100%" fo:font-weight="normal" officeooo:rsid="00439712" style:font-weight-asian="normal" style:font-weight-complex="normal"/>
    </style:style>
    <style:style style:name="T18" style:family="text">
      <style:text-properties fo:color="#000000" loext:opacity="100%" fo:font-weight="normal" officeooo:rsid="0041a81c" style:font-weight-asian="normal" style:font-weight-complex="normal"/>
    </style:style>
    <style:style style:name="T19" style:family="text">
      <style:text-properties fo:color="#000000" loext:opacity="100%" fo:font-weight="normal" officeooo:rsid="00177502" style:font-weight-asian="normal" style:font-weight-complex="normal"/>
    </style:style>
    <style:style style:name="T20" style:family="text">
      <style:text-properties fo:color="#000000" loext:opacity="100%" fo:font-weight="normal" officeooo:rsid="0038faef" style:font-weight-asian="normal" style:font-weight-complex="normal"/>
    </style:style>
    <style:style style:name="T21" style:family="text">
      <style:text-properties fo:color="#000000" loext:opacity="100%" officeooo:rsid="0038faef"/>
    </style:style>
    <style:style style:name="T22" style:family="text">
      <style:text-properties fo:color="#000000" loext:opacity="100%" officeooo:rsid="003926b2"/>
    </style:style>
    <style:style style:name="T23" style:family="text">
      <style:text-properties officeooo:rsid="00177502"/>
    </style:style>
    <style:style style:name="T24" style:family="text">
      <style:text-properties officeooo:rsid="00109221"/>
    </style:style>
    <style:style style:name="T25" style:family="text">
      <style:text-properties officeooo:rsid="0022975f"/>
    </style:style>
    <style:style style:name="T26" style:family="text">
      <style:text-properties officeooo:rsid="003676e4"/>
    </style:style>
    <style:style style:name="T27" style:family="text">
      <style:text-properties officeooo:rsid="0038cf5c"/>
    </style:style>
    <style:style style:name="T28" style:family="text">
      <style:text-properties officeooo:rsid="0038faef"/>
    </style:style>
    <style:style style:name="T29" style:family="text">
      <style:text-properties officeooo:rsid="003926b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9">4480</text:span>/20<text:span text:style-name="T8">25</text:span></text:p>
      <text:p text:style-name="P8"><text:span text:style-name="T9">Limpeza </text:span><text:span text:style-name="T10">e hidrojateamento</text:span><text:span text:style-name="T9"> </text:span><text:span text:style-name="T11">de caixa </text:span><text:span text:style-name="T9">de </text:span><text:span text:style-name="T12">boca de lobo </text:span><text:span text:style-name="T22">na </text:span><text:span text:style-name="T13">Rua </text:span><text:span text:style-name="T21">Planador, </text:span><text:span text:style-name="T22">nº </text:span><text:span text:style-name="T21">81</text:span><text:span text:style-name="T23">, </text:span><text:span text:style-name="T29">no </text:span><text:span text:style-name="T23">Bairro Canudos</text:span>.</text:p>
      <text:p text:style-name="P13"><text:span text:style-name="T5">Solicita-se</text:span><text:span text:style-name="T24">, após os trâmites regimentais, </text:span><text:span text:style-name="T5">que seja enviada </text:span><text:span text:style-name="T24">cópia da presente proposição ao </text:span><text:span text:style-name="T5">Poder Executivo</text:span><text:span text:style-name="T24">, para que </text:span><text:span text:style-name="T5">realize as seguintes providências:</text:span></text:p>
      <text:p text:style-name="P18"/>
      <text:p text:style-name="P15"><text:span text:style-name="T3">Limpeza e hidrojateamento de caixa de boca de lobo na Rua Planador, nº 81, no Bairro Canudos.</text:span></text:p>
      <text:p text:style-name="P16"><text:span text:style-name="T3"/></text:p>
      <text:p text:style-name="P16"><text:span text:style-name="T4">A </text:span><text:span text:style-name="T25">caixa d</text:span><text:span text:style-name="T29">a</text:span><text:span text:style-name="T25"> boca de lobo, em frente ao referido endereço, está entupida. </text:span><text:span text:style-name="T29">A</text:span><text:span text:style-name="T26"> </text:span><text:span text:style-name="T25">tubulação de esgotos, neste trecho da rua, está obstruída. </text:span><text:span text:style-name="T29">T</text:span><text:span text:style-name="T25">al situação tem causado grandes transtornos aos moradores e transeuntes, pois o esgoto está correndo a céu aberto e voltando pra dentro das casas d</text:span><text:span text:style-name="T26">os moradores</text:span><text:span text:style-name="T25">. Por este motivo pedem urgência no atendimento da demanda. </text:span></text:p>
      <text:p text:style-name="P17"/>
      <text:p text:style-name="P17"/>
      <text:p text:style-name="P14">Novo Hamburgo, <text:span text:style-name="T28">11</text:span><text:span text:style-name="T27"> de </text:span><text:span text:style-name="T28">dez</text:span><text:span text:style-name="T27">embro</text:span><text:span text:style-name="T7"> </text:span>de 20<text:span text:style-name="T8">25</text:span>.</text:p>
      <text:p text:style-name="P6"/>
      <text:p text:style-name="P7"/>
      <text:p text:style-name="P7"/>
      <text:p text:style-name="P7">Vereador <text:span text:style-name="T6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37cm" svg:width="1.1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4" meta:character-count="1217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