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e4b6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e495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e4b6b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495e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4b6b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b0bd53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4b6b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b0205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b0bd53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5" style:family="text">
      <style:text-properties officeooo:rsid="03a29d4e"/>
    </style:style>
    <style:style style:name="T26" style:family="text">
      <style:text-properties officeooo:rsid="03ab2939"/>
    </style:style>
    <style:style style:name="T27" style:family="text">
      <style:text-properties officeooo:rsid="03ac68ed"/>
    </style:style>
    <style:style style:name="T28" style:family="text">
      <style:text-properties officeooo:rsid="03ae495e"/>
    </style:style>
    <style:style style:name="T29" style:family="text">
      <style:text-properties officeooo:rsid="03ae4b6b"/>
    </style:style>
    <style:style style:name="T30" style:family="text">
      <style:text-properties officeooo:rsid="039edc18"/>
    </style:style>
    <style:style style:name="T31" style:family="text">
      <style:text-properties officeooo:rsid="03b02051"/>
    </style:style>
    <style:style style:name="T32" style:family="text">
      <style:text-properties officeooo:rsid="03b0bd5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32">4481/</text:span><text:span text:style-name="T3">202</text:span><text:span text:style-name="T10">5</text:span></text:p>
      <text:list text:style-name="L1">
        <text:list-header>
          <text:p text:style-name="P14"/>
        </text:list-header>
      </text:list>
      <text:p text:style-name="P9"/>
      <text:p text:style-name="P9"/>
      <text:p text:style-name="P10"><text:span text:style-name="T14">L</text:span><text:span text:style-name="T15">impeza </text:span><text:span text:style-name="T14">e </text:span><text:span text:style-name="T17">roçada </text:span><text:span text:style-name="T18">nas margens do arroio </text:span><text:span text:style-name="T17">na Rua </text:span><text:span text:style-name="T19">H</text:span><text:span text:style-name="T17">ugo </text:span><text:span text:style-name="T19">E</text:span><text:span text:style-name="T17">rni </text:span><text:span text:style-name="T19">F</text:span><text:span text:style-name="T17">eltes, </text:span><text:span text:style-name="T20">nº </text:span><text:span text:style-name="T17">624, </text:span><text:span text:style-name="T21">no </text:span><text:span text:style-name="T24">B</text:span><text:span text:style-name="T23">airro</text:span><text:span text:style-name="T21"> </text:span><text:span text:style-name="T22">Santo Afonso</text:span><text:span text:style-name="T16">.</text:span></text:p>
      <text:p text:style-name="P12"/>
      <text:p text:style-name="P13"/>
      <text:p text:style-name="P18"/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9">Limpeza e roçada nas margens do arroio na Rua Hugo Erni Feltes, nº 624, no Bairro Santo Afonso.</text:p>
      <text:p text:style-name="P20"/>
      <text:p text:style-name="P20">Há acúmulo de mato no local, propício à proliferação de animais nocivos à saúde.</text:p>
      <text:p text:style-name="P21"/>
      <text:p text:style-name="P16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22"/>
      <text:p text:style-name="P22"/>
      <text:p text:style-name="P17"><text:span text:style-name="T2">N</text:span>ovo Hamburgo, <text:span text:style-name="T27">1</text:span><text:span text:style-name="T28">1</text:span><text:span text:style-name="T27"> de dezembr</text:span><text:span text:style-name="T25">o</text:span><text:span text:style-name="T10"> de 2025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6"><text:span text:style-name="T6">Vereador</text:span><text:span text:style-name="T7"> </text:span><text:span text:style-name="T8">Ico Heming</text:span></text:p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9">o</text:span> autor.</text:p>
      <text:p text:style-name="P5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11T14:02:53.967194863</dc:date>
    <meta:printed-by>Bruna Bernardo</meta:printed-by>
    <meta:print-date>2021-06-15T13:08:03.413000000</meta:print-date>
    <dc:language>pt-BR</dc:language>
    <meta:editing-cycles>336</meta:editing-cycles>
    <meta:editing-duration>PT22H38M48S</meta:editing-duration>
    <meta:document-statistic meta:table-count="0" meta:image-count="1" meta:object-count="0" meta:page-count="1" meta:paragraph-count="16" meta:word-count="188" meta:character-count="1111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