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dfd37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0230969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officeooo:paragraph-rsid="001caf8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fo:font-size="12pt" fo:font-weight="normal" officeooo:paragraph-rsid="00e1614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1b5641" officeooo:paragraph-rsid="002309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paragraph-rsid="00dfd372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rsid="0029fbb9" officeooo:paragraph-rsid="00263827" style:font-weight-asian="normal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fo:font-weight="normal" officeooo:paragraph-rsid="0029fbb9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fo:font-weight="normal" officeooo:paragraph-rsid="00a917ea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fo:font-weight="normal" officeooo:paragraph-rsid="00e27711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officeooo:paragraph-rsid="00e16142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e2771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officeooo:paragraph-rsid="00e16142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02309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dfd372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dd71f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e27711" style:font-size-asian="12pt" style:font-weight-asian="normal" style:font-size-complex="12pt" style:font-weight-complex="normal"/>
    </style:style>
    <style:style style:name="T13" style:family="text">
      <style:text-properties style:font-name="Nimbus Roman" officeooo:rsid="00dd71f7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fo:font-size="12pt" fo:font-weight="normal" officeooo:rsid="00dfd37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e161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e329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fo:font-size="12pt" fo:font-weight="bold" officeooo:rsid="0029fbb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0dfc7e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fo:font-size="12pt" fo:font-weight="bold" officeooo:rsid="00e3297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officeooo:rsid="00a917ea"/>
    </style:style>
    <style:style style:name="T25" style:family="text">
      <style:text-properties officeooo:rsid="00215596"/>
    </style:style>
    <style:style style:name="T26" style:family="text">
      <style:text-properties officeooo:rsid="0025d308"/>
    </style:style>
    <style:style style:name="T27" style:family="text">
      <style:text-properties officeooo:rsid="00dd71f7"/>
    </style:style>
    <style:style style:name="T28" style:family="text">
      <style:text-properties officeooo:rsid="00e16142"/>
    </style:style>
    <style:style style:name="T29" style:family="text">
      <style:text-properties fo:font-variant="normal" fo:text-transform="none" fo:letter-spacing="normal" fo:font-style="normal"/>
    </style:style>
    <style:style style:name="T30" style:family="text">
      <style:text-properties fo:font-variant="normal" fo:text-transform="none" fo:color="#000000" loext:opacity="100%" fo:font-size="12pt" fo:letter-spacing="normal" fo:font-style="normal" officeooo:rsid="001b5641" style:font-size-asian="12pt" style:font-size-complex="12pt"/>
    </style:style>
    <style:style style:name="T31" style:family="text">
      <style:text-properties officeooo:rsid="00e27711"/>
    </style:style>
    <style:style style:name="T32" style:family="text">
      <style:text-properties fo:color="#000000" loext:opacity="100%" fo:font-size="12pt" officeooo:rsid="00dd71f7" style:font-size-asian="12pt" style:font-size-complex="12pt"/>
    </style:style>
    <style:style style:name="T33" style:family="text">
      <style:text-properties fo:color="#000000" loext:opacity="100%" fo:font-size="12pt" officeooo:rsid="00e16142" style:font-size-asian="12pt" style:font-size-complex="12pt"/>
    </style:style>
    <style:style style:name="T34" style:family="text">
      <style:text-properties fo:color="#000000" loext:opacity="100%" fo:font-size="12pt" officeooo:rsid="00e2771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0">PEDID</text:span><text:span text:style-name="T21">O DE PROVIDÊNCIAS </text:span><text:span text:style-name="T22">Nº </text:span><text:span text:style-name="T23">4487</text:span><text:span text:style-name="T22">/2025</text:span></text:p>
      <text:p text:style-name="P7"/>
      <text:p text:style-name="P7"/>
      <text:p text:style-name="P12"/>
      <text:p text:style-name="P18"><text:span text:style-name="T24">C</text:span><text:span text:style-name="T27">apina, roçada e limpeza </text:span><text:span text:style-name="T28">em toda a extensão </text:span><text:span text:style-name="T27">do passeio público da Rua </text:span><text:span text:style-name="T29">Hugo Erni Feltes</text:span><text:span text:style-name="T27">, no Bairro </text:span><text:span text:style-name="T31">Santo Afonso</text:span><text:span text:style-name="T27">.</text:span></text:p>
      <text:p text:style-name="P13"/>
      <text:p text:style-name="P13"/>
      <text:p text:style-name="P13"/>
      <text:p text:style-name="P14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25">s</text:span><text:span text:style-name="T2"> </text:span><text:span text:style-name="T3">providência</text:span><text:span text:style-name="T26">s:</text:span></text:p>
      <text:p text:style-name="P15"/>
      <text:p text:style-name="P16"><text:span text:style-name="T32">Capina, roçada e limpeza em toda a extensão do passeio público da Rua Hugo Erni Feltes, no Bairro Santo Afonso.</text:span></text:p>
      <text:p text:style-name="P17"><text:span text:style-name="Strong_20_Emphasis"/></text:p>
      <text:p text:style-name="P17"><text:span text:style-name="Strong_20_Emphasis"><text:span text:style-name="T14">Contamos com a colaboração da equipe responsável</text:span></text:span><text:span text:style-name="T5"> </text:span><text:span text:style-name="T13">por </text:span><text:span text:style-name="T5">este tipo de manutenção.</text:span></text:p>
      <text:p text:style-name="P10"/>
      <text:p text:style-name="P10"/>
      <text:p text:style-name="P17"><text:span text:style-name="T6">Novo Hamburgo, </text:span><text:span text:style-name="T7">11</text:span><text:span text:style-name="T8"> de </text:span><text:span text:style-name="T12">dezembro</text:span><text:span text:style-name="T8"> de </text:span><text:span text:style-name="T9">20</text:span><text:span text:style-name="T10">2</text:span><text:span text:style-name="T11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9"><text:span text:style-name="T16">Vereador </text:span><text:span text:style-name="T15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Redação conforme original do autor.</text:p>
      <text:p text:style-name="P8"><text:span text:style-name="T17">/</text:span>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11M17S</meta:editing-duration>
    <meta:editing-cycles>203</meta:editing-cycles>
    <meta:generator>LibreOffice/7.4.7.2$Linux_X86_64 LibreOffice_project/40$Build-2</meta:generator>
    <dc:date>2025-12-11T14:55:18.337944469</dc:date>
    <meta:document-statistic meta:table-count="0" meta:image-count="1" meta:object-count="0" meta:page-count="1" meta:paragraph-count="14" meta:word-count="164" meta:character-count="989" meta:non-whitespace-character-count="838"/>
  </office:meta>
</office:document-meta>
</file>