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_20_1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01dab96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_20_3" draw:fill-hatch-name="hatch"/>
      <style:paragraph-properties fo:margin-left="9.999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_20_3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_20_5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_20_3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108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_20_3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dab9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4" draw:fill-hatch-name="hatch"/>
      <style:paragraph-properties fo:margin-left="2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fb67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3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ecc2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4" draw:fill-hatch-name="hatch"/>
      <style:paragraph-properties fo:margin-left="2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style="italic" fo:font-weight="normal" officeooo:paragraph-rsid="001fb675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ab96" style:font-weight-asian="bold" style:font-weight-complex="bold"/>
    </style:style>
    <style:style style:name="T4" style:family="text">
      <style:text-properties fo:font-weight="bold" officeooo:rsid="00231124" style:font-weight-asian="bold" style:font-weight-complex="bold"/>
    </style:style>
    <style:style style:name="T5" style:family="text">
      <style:text-properties officeooo:rsid="000ae1b0"/>
    </style:style>
    <style:style style:name="T6" style:family="text">
      <style:text-properties officeooo:rsid="000ae1b0" style:font-size-asian="10.5pt"/>
    </style:style>
    <style:style style:name="T7" style:family="text">
      <style:text-properties officeooo:rsid="001dab96" style:font-size-asian="10.5pt"/>
    </style:style>
    <style:style style:name="T8" style:family="text">
      <style:text-properties officeooo:rsid="0022711d" style:font-size-asian="10.5pt"/>
    </style:style>
    <style:style style:name="T9" style:family="text">
      <style:text-properties style:text-position="super 58%" style:text-underline-style="solid" style:text-underline-width="auto" style:text-underline-color="font-color" fo:font-weight="bold" officeooo:rsid="001845a0" style:font-weight-asian="bold" style:font-weight-complex="bold"/>
    </style:style>
    <style:style style:name="T10" style:family="text">
      <style:text-properties style:text-position="super 58%" style:text-underline-style="solid" style:text-underline-width="auto" style:text-underline-color="font-color" officeooo:rsid="001cf58e"/>
    </style:style>
    <style:style style:name="T11" style:family="text">
      <style:text-properties style:text-position="super 58%" style:text-underline-style="none" officeooo:rsid="001cf58e"/>
    </style:style>
    <style:style style:name="T12" style:family="text">
      <style:text-properties style:text-position="super 58%" fo:font-style="italic" style:text-underline-style="solid" style:text-underline-width="auto" style:text-underline-color="font-color" officeooo:rsid="001cf58e" style:font-style-asian="italic" style:font-style-complex="italic"/>
    </style:style>
    <style:style style:name="T13" style:family="text">
      <style:text-properties officeooo:rsid="001cf58e"/>
    </style:style>
    <style:style style:name="T14" style:family="text">
      <style:text-properties style:text-position="0% 100%" style:text-underline-style="none" officeooo:rsid="001cf58e"/>
    </style:style>
    <style:style style:name="T15" style:family="text">
      <style:text-properties style:text-position="0% 100%" style:text-underline-style="none" officeooo:rsid="001dab96"/>
    </style:style>
    <style:style style:name="T16" style:family="text">
      <style:text-properties style:text-position="0% 100%" style:text-underline-style="none" officeooo:rsid="001fb675"/>
    </style:style>
    <style:style style:name="T17" style:family="text">
      <style:text-properties style:text-position="0% 100%" style:text-underline-style="none" officeooo:rsid="0022711d"/>
    </style:style>
    <style:style style:name="T18" style:family="text">
      <style:text-properties style:text-position="0% 100%" fo:font-style="italic" style:text-underline-style="none" officeooo:rsid="001fb675" style:font-style-asian="italic" style:font-style-complex="italic"/>
    </style:style>
    <style:style style:name="T19" style:family="text">
      <style:text-properties officeooo:rsid="001dab96"/>
    </style:style>
    <style:style style:name="T20" style:family="text">
      <style:text-properties officeooo:rsid="00210855"/>
    </style:style>
    <style:style style:name="T21" style:family="text">
      <style:text-properties officeooo:rsid="0022711d"/>
    </style:style>
    <style:style style:name="T22" style:family="text">
      <style:text-properties officeooo:rsid="0023112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<text:span text:style-name="T13">N</text:span><text:span text:style-name="T21">º</text:span><text:span text:style-name="T13"> </text:span><text:span text:style-name="T21">152</text:span><text:span text:style-name="T13">/2025</text:span></text:p>
      <text:p text:style-name="P8"><text:span text:style-name="T13">Revoga o art. 2</text:span><text:span text:style-name="T10">o</text:span><text:span text:style-name="T13"> e dá nova redação ao art. 3</text:span><text:span text:style-name="T10">o</text:span><text:span text:style-name="T13"> da Lei n</text:span><text:span text:style-name="T10">o</text:span><text:span text:style-name="T13"> 3.249, de 19 de maio de 2020, </text:span><text:span text:style-name="T20">que institui o Programa “Mais Segurança nas Escolas”, a ser implementado por meio da instalação de câmeras de vigilância nas escolas públicas municipais</text:span>.</text:p>
      <text:p text:style-name="P10">O PREFEITO MUNICIPAL DE NOVO HAMBURGO:</text:p>
      <text:p text:style-name="P10">Faço saber que o Poder Legislativo Municipal aprovou e eu sanciono e promulgo a seguinte Lei:</text:p>
      <text:p text:style-name="P12"><text:span text:style-name="T2">Art. 1</text:span><text:span text:style-name="T4">º</text:span> <text:s/><text:span text:style-name="T19">Esta Lei revoga </text:span><text:span text:style-name="T13">o art. 2</text:span><text:span text:style-name="T22">º</text:span><text:span text:style-name="T13"> e dá nova redação ao art. 3</text:span><text:span text:style-name="T22">º</text:span><text:span text:style-name="T13"> da Lei n</text:span><text:span text:style-name="T22">º</text:span><text:span text:style-name="T13"> 3.249, de 19 de maio de 2020, </text:span><text:span text:style-name="T20">que institui o Programa “Mais Segurança nas Escolas”, a ser implementado por meio da instalação de câmeras de vigilância nas escolas públicas municipais</text:span>.</text:p>
      <text:p text:style-name="P13"><text:span text:style-name="T2">Art. 2</text:span><text:span text:style-name="T4">º</text:span><text:span text:style-name="T5"> <text:s/></text:span><text:span text:style-name="T7">O art. 3</text:span><text:span text:style-name="T8">º</text:span><text:span text:style-name="T7"> </text:span><text:span text:style-name="T14">da Lei n</text:span><text:span text:style-name="T17">º</text:span><text:span text:style-name="T14"> 3.249, de 19 de maio de 2020, </text:span><text:span text:style-name="T15">passa a vigorar com a seguinte redação:</text:span></text:p>
      <text:p text:style-name="P16"><text:span text:style-name="T15">“Art. 3</text:span><text:span text:style-name="T17">º</text:span><text:span text:style-name="T15"> As câmeras de vigilância serão instaladas nas principais áreas de acesso e em todas as salas de aula das escolas públicas.</text:span></text:p>
      <text:p text:style-name="P14"><text:span text:style-name="T18">Parágrafo único. As imagens captadas serão utilizadas exclusivamente para os fins de proteção e segurança, em conformidade com a Lei Federal n</text:span><text:span text:style-name="T12">o</text:span><text:span text:style-name="T18"> 8.069, de 13 de julho de 1990 - Estatuto da Criança e do Adolescente (ECA), e com a Lei Fed</text:span><text:span text:style-name="T16">eral n</text:span><text:span text:style-name="T10">o</text:span><text:span text:style-name="T16"> 13.709, de 14 de </text:span><text:span text:style-name="T18">agosto de 2018 - Lei Geral de Proteção de Dados Pessoais (LGPD).</text:span><text:span text:style-name="T15">” </text:span><text:span text:style-name="T16">(NR)</text:span></text:p>
      <text:p text:style-name="P15"><text:span text:style-name="T2">Art. </text:span><text:span text:style-name="T3">3</text:span><text:span text:style-name="T9">o</text:span><text:span text:style-name="T5"> <text:s/></text:span><text:span text:style-name="T6">Esta Lei entra em vigor na data de sua publicação</text:span><text:span text:style-name="T5">.</text:span></text:p>
      <text:p text:style-name="P13"><text:span text:style-name="T2">Art. </text:span><text:span text:style-name="T3">4</text:span><text:span text:style-name="T9">o</text:span><text:span text:style-name="T5"> <text:s/></text:span><text:span text:style-name="T7">O </text:span><text:span text:style-name="T13">art. 2</text:span><text:span text:style-name="T21">º</text:span><text:span text:style-name="T11"> </text:span><text:span text:style-name="T14"><text:s/>da Lei n</text:span><text:span text:style-name="T17">º</text:span><text:span text:style-name="T14"> 3.249, de 19 de maio de 2020, </text:span><text:span text:style-name="T15">fica revogado</text:span><text:span text:style-name="T5">.</text:span></text:p>
      <text:p text:style-name="P11">GABINETE DO PREFEITO MUNICIPAL DE NOVO HAMBURGO, aos . . .</text:p>
      <text:p text:style-name="P9"/>
      <text:p text:style-name="P9">Prefeito Municipa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0cm" svg:width="1.3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34" meta:character-count="1809" meta:non-whitespace-character-count="14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Downloads/usr/lib/openoffice/share/template/pt-BR/CMNH/ped-provid.odt" meta:date="2010-09-29T13:22:32"/>
  </office:meta>
</office:document-meta>
</file>