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32f92a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32f92a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380e63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style:page-number="auto" fo:background-color="transparent"/>
      <style:text-properties fo:color="#000000" loext:opacity="100%" style:font-name="Nimbus Roman" fo:font-size="12pt" fo:font-weight="normal" officeooo:paragraph-rsid="00380e63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fo:color="#000000" loext:opacity="100%" style:font-name="Nimbus Roman" fo:font-size="12pt" fo:font-weight="normal" officeooo:paragraph-rsid="00380e63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officeooo:paragraph-rsid="0015d50e"/>
    </style:style>
    <style:style style:name="P20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Nimbus Roman"/>
    </style:style>
    <style:style style:name="T1" style:family="text">
      <style:text-properties officeooo:rsid="0035d1d7"/>
    </style:style>
    <style:style style:name="T2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font-size="12pt" fo:font-weight="normal" officeooo:rsid="000f59d4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font-size="12pt" fo:font-weight="normal" officeooo:rsid="00326fd6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font-size="12pt" fo:font-weight="normal" officeooo:rsid="00380e63" style:font-name-asian="Nimbus Roman1" style:font-size-asian="12pt" style:font-weight-asian="normal" style:font-name-complex="Nimbus Roman1" style:font-size-complex="12pt"/>
    </style:style>
    <style:style style:name="T7" style:family="text">
      <style:text-properties officeooo:rsid="00345965"/>
    </style:style>
    <style:style style:name="T8" style:family="text">
      <style:text-properties officeooo:rsid="003ba70a"/>
    </style:style>
    <style:style style:name="T9" style:family="text">
      <style:text-properties officeooo:rsid="003d221a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9">4489</text:span>/2025</text:p>
      <text:p text:style-name="P13"/>
      <text:p text:style-name="P14"/>
      <text:p text:style-name="P14">Conserto d<text:span text:style-name="T9">e</text:span> infiltração na Rua <text:span text:style-name="T8">Dom Pedro II, esquina </text:span><text:span text:style-name="T9">com a Rua </text:span><text:span text:style-name="T8">Dublin</text:span>, em frente <text:span text:style-name="T9">ao</text:span><text:span text:style-name="T8"> “Liko Tinta</text:span><text:span text:style-name="T9">s</text:span><text:span text:style-name="T8"> Industriais”</text:span>, no Bairro C<text:span text:style-name="T8">anudos</text:span>.</text:p>
      <text:p text:style-name="P14"/>
      <text:p text:style-name="P14"/>
      <text:p text:style-name="P11">Solicita-se, após os trâmites regimentais, que seja enviada cópia da presente proposição ao Poder Executivo, para que realize as seguintes providências:</text:p>
      <text:p text:style-name="P10"/>
      <text:p text:style-name="P12">Conserto de infiltração na Rua Dom Pedro II, esquina com a Rua Dublin, em frente ao “Liko Tintas Industriais”, no Bairro Canudos.</text:p>
      <text:p text:style-name="P9"/>
      <text:p text:style-name="P9"/>
      <text:p text:style-name="P19"><text:span text:style-name="T2">Novo Hamburgo, </text:span><text:span text:style-name="T6">11</text:span><text:span text:style-name="T5"> de </text:span><text:span text:style-name="T6">dezembro</text:span><text:span text:style-name="T3"> </text:span><text:span text:style-name="T4">de </text:span><text:span text:style-name="T2">2025.</text:span></text:p>
      <text:p text:style-name="P8"/>
      <text:p text:style-name="P8"/>
      <text:p text:style-name="P8"/>
      <text:p text:style-name="P8"/>
      <text:p text:style-name="P15">Vereador <text:span text:style-name="T8">Ito Lucian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7">MST</text:span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T1" style:family="text">
      <style:text-properties officeooo:rsid="0035d1d7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0.967cm" svg:width="1.132cm" svg:height="1.32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<text:span text:style-name="MT1">L</text:span>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11T16:35:46.277388510</dc:date>
    <meta:editing-duration>PT5H16M45S</meta:editing-duration>
    <meta:editing-cycles>44</meta:editing-cycles>
    <meta:document-statistic meta:table-count="0" meta:image-count="1" meta:object-count="0" meta:page-count="1" meta:paragraph-count="14" meta:word-count="155" meta:character-count="936" meta:non-whitespace-character-count="793"/>
  </office:meta>
</office:document-meta>
</file>