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db1e2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2a5d87" style:font-weight-asian="bold" style:font-weight-complex="bold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5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db1e2"/>
    </style:style>
    <style:style style:name="P2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officeooo:rsid="003b59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39513d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3db1e2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3b59cf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3db1e2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/>
    </style:style>
    <style:style style:name="T19" style:family="text">
      <style:text-properties style:font-name="Nimbus Roman" officeooo:rsid="0025ca14"/>
    </style:style>
    <style:style style:name="T20" style:family="text">
      <style:text-properties style:font-name="Nimbus Roman" officeooo:rsid="003ef88c"/>
    </style:style>
    <style:style style:name="T21" style:family="text">
      <style:text-properties officeooo:rsid="0039513d"/>
    </style:style>
    <style:style style:name="T22" style:family="text">
      <style:text-properties officeooo:rsid="003b59cf"/>
    </style:style>
    <style:style style:name="T23" style:family="text">
      <style:text-properties officeooo:rsid="003db1e2"/>
    </style:style>
    <style:style style:name="T24" style:family="text">
      <style:text-properties officeooo:rsid="003ef8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</text:span> <text:span text:style-name="T3">Nº </text:span><text:span text:style-name="T24">4490</text:span><text:span text:style-name="T22">/2025</text:span></text:p>
      <text:p text:style-name="P12"/>
      <text:p text:style-name="P5"/>
      <text:p text:style-name="P5"/>
      <text:list text:style-name="L1">
        <text:list-header>
          <text:p text:style-name="P22"><text:span text:style-name="T21">Conserto da </text:span><text:span text:style-name="T22">e</text:span><text:span text:style-name="T21">strutura da parada de ônibus na </text:span><text:span text:style-name="T23">Estrada Presidente Lucena</text:span><text:span text:style-name="T21">, </text:span><text:span text:style-name="T22">nº </text:span><text:span text:style-name="T23">3021</text:span><text:span text:style-name="T21">, no Bairro </text:span><text:span text:style-name="T23">Boa Saúde</text:span>.</text:p>
        </text:list-header>
      </text:list>
      <text:p text:style-name="P15"/>
      <text:p text:style-name="P15"/>
      <text:p text:style-name="P15"/>
      <text:p text:style-name="P13">Solicita-se, após os trâmites regimentais, que seja enviada cópia da presente proposição ao Poder Executivo, para que realize a seguinte providência:</text:p>
      <text:p text:style-name="P9"/>
      <text:p text:style-name="P10"><text:span text:style-name="T9">Conserto da estrutura da parada de ônibus na Estrada Presidente Lucena, nº 3021, no Bairro Boa Saúde.</text:span></text:p>
      <text:p text:style-name="P10"/>
      <text:p text:style-name="P18"><text:span text:style-name="Fonte_20_parág._20_padrão"><text:span text:style-name="T19">Ações como esta atenderão os </text:span></text:span><text:span text:style-name="Fonte_20_parág._20_padrão"><text:span text:style-name="T18">anseios da comunidade.</text:span></text:span></text:p>
      <text:p text:style-name="P17"><text:span text:style-name="Fonte_20_parág._20_padrão"/></text:p>
      <text:p text:style-name="P17"><text:span text:style-name="Fonte_20_parág._20_padrão"/></text:p>
      <text:p text:style-name="P7"><text:span text:style-name="T7">Novo Hamburgo, </text:span><text:span text:style-name="T13">11</text:span><text:span text:style-name="T8"> de </text:span><text:span text:style-name="T13">dezembro</text:span><text:span text:style-name="T8"> </text:span><text:span text:style-name="T10">de 202</text:span><text:span text:style-name="T11">5</text:span><text:span text:style-name="T10">.</text:span></text:p>
      <text:p text:style-name="P6"/>
      <text:p text:style-name="P8"/>
      <text:p text:style-name="P11"><text:span text:style-name="T15"/></text:p>
      <text:p text:style-name="P11"><text:span text:style-name="T15"/></text:p>
      <text:p text:style-name="P11"><text:span text:style-name="T15">Vereador</text:span><text:span text:style-name="T16"> </text:span><text:span text:style-name="T17">Ito Lucia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4">Obs.: Redação conforme original d</text:span><text:span text:style-name="T5">o</text:span><text:span text:style-name="T4"> autor.</text:span></text:p>
      <text:p text:style-name="P14"><text:span text:style-name="T4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8M34S</meta:editing-duration>
    <meta:editing-cycles>28</meta:editing-cycles>
    <meta:generator>LibreOffice/7.4.7.2$Linux_X86_64 LibreOffice_project/40$Build-2</meta:generator>
    <meta:initial-creator>Estela Amaral</meta:initial-creator>
    <dc:date>2025-12-11T17:06:11.578717220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928" meta:non-whitespace-character-count="788"/>
  </office:meta>
</office:document-meta>
</file>