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.499cm" fo:margin-bottom="0.499cm" style:contextual-spacing="false" fo:text-align="center" style:justify-single-word="false" fo:text-indent="0cm" style:auto-text-indent="false"/>
      <style:text-properties style:font-name="Nimbus Roman no9 L" fo:font-size="12pt" fo:font-weight="bold" officeooo:rsid="00a2c04f" officeooo:paragraph-rsid="00a2c04f" style:font-size-asian="12pt" style:font-weight-asian="bold" style:font-size-complex="12pt" style:font-weight-complex="bol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9efd68" style:font-weight-asian="bold" style:font-weight-complex="bold"/>
    </style:style>
    <style:style style:name="P8" style:family="paragraph" style:parent-style-name="Header" style:master-page-name="">
      <loext:graphic-properties draw:fill="none"/>
      <style:paragraph-properties fo:margin-left="0.499cm" fo:margin-right="0cm" fo:margin-top="0cm" fo:margin-bottom="0cm" style:contextual-spacing="true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 no9 L" fo:font-size="8pt" officeooo:paragraph-rsid="00137e50" style:font-size-asian="8pt" style:font-size-complex="8pt"/>
    </style:style>
    <style:style style:name="P9" style:family="paragraph" style:parent-style-name="Standard">
      <loext:graphic-properties draw:fill-gradient-name="Gradient_20_3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ac37a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_20_3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a41ef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_20_3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ac37a5" officeooo:paragraph-rsid="00ac37a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a2c04f" officeooo:paragraph-rsid="00a2c0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style:font-name="Nimbus Roman no9 L" fo:font-size="12pt" officeooo:paragraph-rsid="00ac37a5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101cm" style:contextual-spacing="false" fo:text-align="justify" style:justify-single-word="false" fo:text-indent="3cm" style:auto-text-indent="false"/>
      <style:text-properties style:font-name="Nimbus Roman no9 L" fo:font-size="12pt" officeooo:rsid="009d0ce8" officeooo:paragraph-rsid="00ac37a5" style:font-size-asian="12pt" style:font-size-complex="12pt"/>
    </style:style>
    <style:style style:name="P15" style:family="paragraph" style:parent-style-name="Standard">
      <loext:graphic-properties draw:fill-gradient-name="Gradient_20_3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style="italic" fo:font-weight="normal" officeooo:paragraph-rsid="009efd68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loext:graphic-properties draw:fill-gradient-name="Gradient_20_3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style="italic" fo:font-weight="normal" officeooo:paragraph-rsid="00a41ef7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loext:graphic-properties draw:fill-gradient-name="Gradient_20_3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style="italic" fo:font-weight="normal" officeooo:rsid="00a41ef7" officeooo:paragraph-rsid="00a41ef7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loext:graphic-properties draw:fill-gradient-name="Gradient_20_3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style="italic" fo:font-weight="normal" officeooo:rsid="00ac37a5" officeooo:paragraph-rsid="00ac37a5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 no9 L" fo:font-size="12pt" fo:letter-spacing="normal" fo:font-style="normal" fo:font-weight="bold" officeooo:rsid="007dec9e" officeooo:paragraph-rsid="00a41ef7" style:font-size-asian="12pt" style:font-weight-asian="bold" style:font-size-complex="12pt" style:font-weight-complex="bold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9efd68" style:font-size-asian="12pt" style:font-size-complex="12pt"/>
    </style:style>
    <style:style style:name="T4" style:family="text">
      <style:text-properties style:font-name="Nimbus Roman no9 L" fo:font-size="12pt" officeooo:rsid="00a41ef7" style:font-size-asian="12pt" style:font-size-complex="12pt"/>
    </style:style>
    <style:style style:name="T5" style:family="text">
      <style:text-properties style:font-name="Nimbus Roman no9 L" fo:font-size="12pt" officeooo:rsid="00ac37a5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77644" style:font-weight-asian="bold" style:font-weight-complex="bold"/>
    </style:style>
    <style:style style:name="T8" style:family="text">
      <style:text-properties fo:font-weight="bold" officeooo:rsid="00ac37a5" style:font-weight-asian="bold" style:font-weight-complex="bold"/>
    </style:style>
    <style:style style:name="T9" style:family="text">
      <style:text-properties style:text-position="super 58%" style:font-name="Nimbus Roman no9 L" fo:font-size="12pt" style:text-underline-style="solid" style:text-underline-width="auto" style:text-underline-color="font-color" officeooo:rsid="009efd68" style:font-size-asian="12pt" style:font-size-complex="12pt"/>
    </style:style>
    <style:style style:name="T10" style:family="text">
      <style:text-properties style:text-position="super 58%" style:text-underline-style="solid" style:text-underline-width="auto" style:text-underline-color="font-color" officeooo:rsid="009efd68"/>
    </style:style>
    <style:style style:name="T11" style:family="text">
      <style:text-properties style:text-position="super 58%" fo:font-style="italic" style:text-underline-style="solid" style:text-underline-width="auto" style:text-underline-color="font-color" officeooo:rsid="009efd68" style:font-style-asian="italic" style:font-style-complex="italic"/>
    </style:style>
    <style:style style:name="T12" style:family="text">
      <style:text-properties officeooo:rsid="00a41ef7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a41ef7" style:font-style-asian="italic" style:font-style-complex="italic"/>
    </style:style>
    <style:style style:name="T15" style:family="text">
      <style:text-properties officeooo:rsid="00a77644"/>
    </style:style>
    <style:style style:name="T16" style:family="text">
      <style:text-properties officeooo:rsid="00a99b0e"/>
    </style:style>
    <style:style style:name="T17" style:family="text">
      <style:text-properties fo:font-style="normal" officeooo:rsid="00ac37a5" style:font-style-asian="normal" style:font-style-complex="normal"/>
    </style:style>
    <style:style style:name="T18" style:family="text">
      <style:text-properties officeooo:rsid="00ac37a5"/>
    </style:style>
    <style:style style:name="T19" style:family="text">
      <style:text-properties fo:font-variant="normal" fo:text-transform="none" fo:color="#333333" loext:opacity="100%" fo:letter-spacing="normal" fo:font-style="normal" fo:font-weight="normal" officeooo:rsid="007dec9e" style:font-weight-asian="normal" style:font-weight-complex="normal" loext:padding="0cm" loext:border="none"/>
    </style:style>
    <style:style style:name="T20" style:family="text">
      <style:text-properties fo:font-variant="normal" fo:text-transform="none" fo:color="#333333" loext:opacity="100%" fo:letter-spacing="normal" fo:font-style="normal" fo:font-weight="normal" officeooo:rsid="00a41ef7" style:font-weight-asian="normal" style:font-weight-complex="normal" loext:padding="0cm" loext:border="none"/>
    </style:style>
    <style:style style:name="T21" style:family="text">
      <style:text-properties fo:font-variant="normal" fo:text-transform="none" fo:color="#333333" loext:opacity="100%" fo:letter-spacing="normal" fo:font-style="normal" fo:font-weight="normal" officeooo:rsid="00a99b0e" style:font-weight-asian="normal" style:font-weight-complex="normal" loext:padding="0cm" loext:border="none"/>
    </style:style>
    <style:style style:name="T22" style:family="text">
      <style:text-properties fo:font-variant="normal" fo:text-transform="none" fo:color="#333333" loext:opacity="100%" fo:letter-spacing="normal" fo:font-style="normal" fo:font-weight="normal" officeooo:rsid="00ac37a5" style:font-weight-asian="normal" style:font-weight-complex="normal" loext:padding="0cm" loext:border="none"/>
    </style:style>
    <style:style style:name="T23" style:family="text">
      <style:text-properties fo:font-variant="normal" fo:text-transform="none" fo:color="#333333" loext:opacity="100%" style:text-position="super 58%" fo:letter-spacing="normal" fo:font-style="normal" style:text-underline-style="solid" style:text-underline-width="auto" style:text-underline-color="font-color" fo:font-weight="normal" officeooo:rsid="009efd68" style:font-weight-asian="normal" style:font-weight-complex="normal" loext:padding="0cm" loext:border="none"/>
    </style:style>
    <style:style style:name="T24" style:family="text">
      <style:text-properties officeooo:rsid="009d0c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EMENDA N</text:span><text:span text:style-name="T9">o</text:span><text:span text:style-name="T3"> </text:span><text:span text:style-name="T5">50/2025 </text:span><text:span text:style-name="T3">AO PROJETO DE LEI </text:span><text:span text:style-name="T2">N</text:span><text:span text:style-name="T9">o</text:span><text:span text:style-name="T2"> </text:span><text:span text:style-name="T4">148</text:span><text:span text:style-name="T2">/2025</text:span></text:p>
      <text:p text:style-name="P19">Dá nova redação ao <text:span text:style-name="T12">parágrafo único do art. <text:s/>7º</text:span> <text:span text:style-name="T12">e </text:span><text:span text:style-name="T16">a</text:span><text:span text:style-name="T12">o inciso III do art. 11 </text:span>do Projeto de Lei n<text:span text:style-name="T10">o</text:span> <text:span text:style-name="T12">148</text:span>/2025.</text:p>
      <text:p text:style-name="P13"><text:span text:style-name="T8">Art. 1º <text:s/></text:span><text:span text:style-name="T19">Dá nova redação ao </text:span><text:span text:style-name="T20">parágrafo único do art. 7º</text:span><text:span text:style-name="T19"> </text:span><text:span text:style-name="T20">e </text:span><text:span text:style-name="T21">a</text:span><text:span text:style-name="T20">o inciso III do art. 11 </text:span><text:span text:style-name="T19">do Projeto de Lei n</text:span><text:span text:style-name="T23">o</text:span><text:span text:style-name="T19"> </text:span><text:span text:style-name="T20">148</text:span><text:span text:style-name="T19">/2025, </text:span><text:span text:style-name="T22">que passam a vigorar com a seguinte redação:</text:span></text:p>
      <text:p text:style-name="P9">“<text:span text:style-name="T13">Art. </text:span><text:span text:style-name="T14">7</text:span><text:span text:style-name="T11">o</text:span><text:span text:style-name="T13"> ………………………..</text:span></text:p>
      <text:p text:style-name="P15">………………………………….</text:p>
      <text:p text:style-name="P17">Parágrafo único. O Departamento de Inteligência e Contrainteligência será chefiado pelo Chefe do Departamento de Inteligência e Contrainteligência, padrão FG3, livremente nomeado pelo Prefeito Municipal, dentre os servidores estáveis do cargo de Guarda Municipal.” <text:span text:style-name="T17">(NR)</text:span></text:p>
      <text:p text:style-name="P18">___________________________</text:p>
      <text:p text:style-name="P18"/>
      <text:p text:style-name="P16">“Art. <text:span text:style-name="T12">11 ………………………...</text:span></text:p>
      <text:p text:style-name="P17">………………………….………...</text:p>
      <text:p text:style-name="P10"><text:span text:style-name="T14">III - 01 (uma) função gratificada de Chefe de Departamento de Inteligência e Contrainteligência, padrão FG3.</text:span><text:span text:style-name="T24">” </text:span><text:span text:style-name="T18">(NR)</text:span></text:p>
      <text:p text:style-name="P11">______________________________________________________________</text:p>
      <text:p text:style-name="P5">JUSTIFICATIVA</text:p>
      <text:p text:style-name="P12">Esta emenda propõe a substituição do termo Chefe de Departamento de Análise e Pesquisa Aplicada de Dados <text:span text:style-name="T15">pelo termo Chefe do Departamento de Inteligência e Contrainteligência, visando corrigir erros materiais decorrentes de equívoco de redação, que atribuíram a chefia do Departamento de Inteligência e Contrainteligência ao departamento equivocado e duplicaram a função gratificada destinada ao Departamento de Análise e Pesquisa Aplicada de Dados, restabelecendo a coerência entre a estrutura criada nos arts. 3º e 5º e as funções gratificadas previstas no art. 11</text:span>.</text:p>
      <text:p text:style-name="P14">Novo Hamburgo, 1<text:span text:style-name="T15">1</text:span> de <text:span text:style-name="T15">dez</text:span>embro de 2025.</text:p>
      <text:p text:style-name="P14"/>
      <text:p text:style-name="P14"><text:tab/><text:tab/><text:tab/><text:tab/><text:tab/><text:tab/><text:tab/>Vereadora Daia Hanic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 style:master-page-name="">
      <loext:graphic-properties draw:fill="none"/>
      <style:paragraph-properties fo:margin-left="0.499cm" fo:margin-right="0cm" fo:margin-top="0cm" fo:margin-bottom="0cm" style:contextual-spacing="true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9H23M47S</meta:editing-duration>
    <meta:editing-cycles>97</meta:editing-cycles>
    <meta:generator>LibreOffice/7.4.7.2$Linux_X86_64 LibreOffice_project/40$Build-2</meta:generator>
    <meta:initial-creator>Eriqui Lorenz</meta:initial-creator>
    <dc:date>2025-12-11T17:08:22.726108118</dc:date>
    <meta:print-date>2025-07-10T14:42:17.747000000</meta:print-date>
    <meta:document-statistic meta:table-count="0" meta:image-count="1" meta:object-count="0" meta:page-count="1" meta:paragraph-count="21" meta:word-count="287" meta:character-count="1888" meta:non-whitespace-character-count="1609"/>
  </office:meta>
</office:document-meta>
</file>